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OZN_RODZ_AKTUtzn.ustawalubrozporządzenieiorganwydający" style:master-page-name="MPF0" style:family="paragraph">
      <style:paragraph-properties fo:break-before="page" fo:margin-bottom="0in"/>
      <style:text-properties style:font-name="Times New Roman" fo:color="#000000"/>
    </style:style>
    <style:style style:name="P3" style:parent-style-name="Normalny" style:family="paragraph">
      <style:text-properties style:language-asian="pl" style:country-asian="PL"/>
    </style:style>
    <style:style style:name="P4" style:parent-style-name="Normalny" style:family="paragraph">
      <style:text-properties style:language-asian="pl" style:country-asian="PL"/>
    </style:style>
    <style:style style:name="P5" style:parent-style-name="Normalny" style:family="paragraph">
      <style:text-properties style:language-asian="pl" style:country-asian="PL"/>
    </style:style>
    <style:style style:name="P6" style:parent-style-name="OZN_RODZ_AKTUtzn.ustawalubrozporządzenieiorganwydający" style:family="paragraph">
      <style:paragraph-properties fo:margin-bottom="0in"/>
      <style:text-properties style:font-name="Times New Roman" fo:color="#000000"/>
    </style:style>
    <style:style style:name="P7" style:parent-style-name="TYTUŁ_AKTUprzedmiotregulacjiustawylubrozporządzenia" style:family="paragraph">
      <style:paragraph-properties fo:margin-top="0in" fo:margin-bottom="0in"/>
      <style:text-properties style:font-name="Times New Roman" style:font-name-complex="Times New Roman" fo:color="#000000"/>
    </style:style>
    <style:style style:name="P8" style:parent-style-name="ARTart.ustawynp.rozporządzenia" style:family="paragraph">
      <style:paragraph-properties fo:margin-top="0in"/>
      <style:text-properties style:font-name="Times New Roman" style:font-name-complex="Times New Roman" fo:color="#000000" style:font-size-complex="12pt"/>
    </style:style>
    <style:style style:name="P9" style:parent-style-name="ARTart.ustawynp.rozporządzenia" style:family="paragraph">
      <style:paragraph-properties fo:text-align="center" fo:margin-top="0in" fo:text-indent="0in"/>
      <style:text-properties style:font-name="Times New Roman" style:font-name-complex="Times New Roman" fo:font-weight="bold" style:font-weight-asian="bold" fo:color="#000000" style:font-size-complex="12pt"/>
    </style:style>
    <style:style style:name="P10" style:parent-style-name="ARTart.ustawynp.rozporządzenia" style:family="paragraph">
      <style:paragraph-properties fo:text-align="center" fo:margin-top="0in" fo:text-indent="0in"/>
      <style:text-properties style:font-name="Times New Roman" style:font-name-complex="Times New Roman" fo:font-weight="bold" style:font-weight-asian="bold" fo:color="#000000" style:font-size-complex="12pt"/>
    </style:style>
    <style:style style:name="P11" style:parent-style-name="ARTart.ustawynp.rozporządzenia" style:family="paragraph">
      <style:paragraph-properties fo:text-align="center" fo:margin-top="0in" fo:text-indent="0in"/>
      <style:text-properties style:font-name="Times New Roman" style:font-name-complex="Times New Roman" fo:font-weight="bold" style:font-weight-asian="bold" fo:color="#000000" style:font-size-complex="12pt"/>
    </style:style>
    <style:style style:name="P12" style:parent-style-name="ARTart.ustawynp.rozporządzenia" style:family="paragraph">
      <style:paragraph-properties fo:margin-top="0in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fo:color="#000000" style:font-size-complex="12pt"/>
    </style:style>
    <style:style style:name="T14" style:parent-style-name="Domyślnaczcionkaakapitu" style:family="text">
      <style:text-properties style:font-name="Times New Roman" style:font-name-complex="Times New Roman" fo:color="#000000" style:font-size-complex="12pt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fo:color="#000000" style:font-size-complex="12pt"/>
    </style:style>
    <style:style style:name="T16" style:parent-style-name="Domyślnaczcionkaakapitu" style:family="text">
      <style:text-properties style:font-name="Times New Roman" style:font-name-complex="Times New Roman" fo:color="#000000" style:font-size-complex="12pt"/>
    </style:style>
    <style:style style:name="T17" style:parent-style-name="Domyślnaczcionkaakapitu" style:family="text">
      <style:text-properties style:font-name="Times New Roman" style:font-name-complex="Times New Roman" fo:color="#000000" style:font-size-complex="12pt"/>
    </style:style>
    <style:style style:name="P18" style:parent-style-name="Tekstkomentarza" style:family="paragraph">
      <style:paragraph-properties fo:text-align="justify" fo:text-indent="0.3541in"/>
    </style:style>
    <style:style style:name="T19" style:parent-style-name="Domyślnaczcionkaakapitu" style:family="text">
      <style:text-properties style:font-name="Times New Roman" fo:font-weight="bold" style:font-weight-asian="bold" fo:color="#000000"/>
    </style:style>
    <style:style style:name="T20" style:parent-style-name="Domyślnaczcionkaakapitu" style:family="text">
      <style:text-properties style:font-name="Times New Roman" fo:color="#000000"/>
    </style:style>
    <style:style style:name="T21" style:parent-style-name="Domyślnaczcionkaakapitu" style:family="text">
      <style:text-properties style:font-name="Times New Roman"/>
    </style:style>
    <style:style style:name="T22" style:parent-style-name="Domyślnaczcionkaakapitu" style:family="text">
      <style:text-properties style:font-name="Times New Roman"/>
    </style:style>
    <style:style style:name="T23" style:parent-style-name="Domyślnaczcionkaakapitu" style:family="text">
      <style:text-properties style:font-name="Times New Roman" fo:color="#000000"/>
    </style:style>
    <style:style style:name="T24" style:parent-style-name="Domyślnaczcionkaakapitu" style:family="text">
      <style:text-properties style:font-name="Times New Roman" fo:color="#000000"/>
    </style:style>
    <style:style style:name="P25" style:parent-style-name="Tekstkomentarza" style:family="paragraph">
      <style:paragraph-properties fo:text-align="justify" fo:text-indent="0.3541in"/>
      <style:text-properties style:font-name="Times New Roman" fo:color="#000000"/>
    </style:style>
    <style:style style:name="P26" style:parent-style-name="Tekstkomentarza" style:family="paragraph">
      <style:paragraph-properties fo:text-align="justify" fo:text-indent="0.3541in"/>
    </style:style>
    <style:style style:name="T27" style:parent-style-name="Domyślnaczcionkaakapitu" style:family="text">
      <style:text-properties style:font-name="Times New Roman" fo:color="#000000"/>
    </style:style>
    <style:style style:name="T28" style:parent-style-name="Domyślnaczcionkaakapitu" style:family="text">
      <style:text-properties style:font-name="Times New Roman" fo:color="#000000"/>
    </style:style>
    <style:style style:name="P29" style:parent-style-name="ARTart.ustawynp.rozporządzenia" style:family="paragraph">
      <style:paragraph-properties fo:margin-top="0in"/>
      <style:text-properties style:font-name="Times New Roman" style:font-name-complex="Times New Roman" fo:color="#000000" style:font-size-complex="12pt"/>
    </style:style>
    <style:style style:name="P30" style:parent-style-name="ARTart.ustawynp.rozporządzenia" style:family="paragraph">
      <style:paragraph-properties fo:margin-top="0in"/>
      <style:text-properties style:font-name="Times New Roman" style:font-name-complex="Times New Roman" fo:color="#000000" style:font-size-complex="12pt"/>
    </style:style>
    <style:style style:name="P31" style:parent-style-name="ARTart.ustawynp.rozporządzenia" style:family="paragraph">
      <style:paragraph-properties fo:text-align="center" fo:margin-top="0in"/>
      <style:text-properties style:font-name="Times New Roman" style:font-name-complex="Times New Roman" fo:font-weight="bold" style:font-weight-asian="bold" fo:color="#000000" style:font-size-complex="12pt"/>
    </style:style>
    <style:style style:name="P32" style:parent-style-name="ARTart.ustawynp.rozporządzenia" style:family="paragraph">
      <style:paragraph-properties fo:text-align="center" fo:margin-top="0in"/>
      <style:text-properties style:font-name="Times New Roman" style:font-name-complex="Times New Roman" fo:font-weight="bold" style:font-weight-asian="bold" fo:color="#000000" style:font-size-complex="12pt"/>
    </style:style>
    <style:style style:name="P33" style:parent-style-name="ARTart.ustawynp.rozporządzenia" style:family="paragraph">
      <style:paragraph-properties fo:text-align="center" fo:margin-top="0in"/>
      <style:text-properties style:font-name="Times New Roman" style:font-name-complex="Times New Roman" fo:font-weight="bold" style:font-weight-asian="bold" fo:color="#000000" style:font-size-complex="12pt"/>
    </style:style>
    <style:style style:name="P34" style:parent-style-name="ARTart.ustawynp.rozporządzenia" style:family="paragraph">
      <style:paragraph-properties fo:margin-top="0in"/>
    </style:style>
    <style:style style:name="T35" style:parent-style-name="Domyślnaczcionkaakapitu" style:family="text">
      <style:text-properties style:font-name="Times New Roman" style:font-name-complex="Times New Roman" fo:font-weight="bold" style:font-weight-asian="bold" fo:color="#000000" style:font-size-complex="12pt"/>
    </style:style>
    <style:style style:name="T36" style:parent-style-name="Domyślnaczcionkaakapitu" style:family="text">
      <style:text-properties style:font-name="Times New Roman" style:font-name-complex="Times New Roman" fo:color="#000000" style:font-size-complex="12pt"/>
    </style:style>
    <style:style style:name="P37" style:parent-style-name="ARTart.ustawynp.rozporządzenia" style:family="paragraph">
      <style:paragraph-properties fo:margin-top="0in"/>
      <style:text-properties style:font-name="Times New Roman" style:font-name-complex="Times New Roman" fo:color="#000000" style:font-size-complex="12pt"/>
    </style:style>
    <style:style style:name="P38" style:parent-style-name="ARTart.ustawynp.rozporządzenia" style:family="paragraph">
      <style:paragraph-properties fo:margin-top="0in"/>
    </style:style>
    <style:style style:name="T39" style:parent-style-name="Domyślnaczcionkaakapitu" style:family="text">
      <style:text-properties style:font-name="Times New Roman" style:font-name-complex="Times New Roman" fo:font-weight="bold" style:font-weight-asian="bold" fo:color="#000000" style:font-size-complex="12pt"/>
    </style:style>
    <style:style style:name="T40" style:parent-style-name="Domyślnaczcionkaakapitu" style:family="text">
      <style:text-properties style:font-name="Times New Roman" style:font-name-complex="Times New Roman" fo:color="#000000" style:font-size-complex="12pt"/>
    </style:style>
    <style:style style:name="P41" style:parent-style-name="ARTart.ustawynp.rozporządzenia" style:family="paragraph">
      <style:paragraph-properties fo:margin-top="0in"/>
      <style:text-properties style:font-name="Times New Roman" style:font-name-complex="Times New Roman" fo:color="#000000" style:font-size-complex="12pt"/>
    </style:style>
    <style:style style:name="P42" style:parent-style-name="ARTart.ustawynp.rozporządzenia" style:family="paragraph">
      <style:paragraph-properties fo:margin-top="0in"/>
      <style:text-properties style:font-name="Times New Roman" style:font-name-complex="Times New Roman" fo:color="#000000" style:font-size-complex="12pt"/>
    </style:style>
    <style:style style:name="P43" style:parent-style-name="ARTart.ustawynp.rozporządzenia" style:family="paragraph">
      <style:paragraph-properties fo:margin-top="0in"/>
      <style:text-properties style:font-name="Times New Roman" style:font-name-complex="Times New Roman" fo:color="#000000" style:font-size-complex="12pt"/>
    </style:style>
    <style:style style:name="P44" style:parent-style-name="ARTart.ustawynp.rozporządzenia" style:family="paragraph">
      <style:paragraph-properties fo:margin-top="0in"/>
      <style:text-properties style:font-name="Times New Roman" style:font-name-complex="Times New Roman" fo:color="#000000" style:font-size-complex="12pt"/>
    </style:style>
    <style:style style:name="P45" style:parent-style-name="ARTart.ustawynp.rozporządzenia" style:family="paragraph">
      <style:paragraph-properties fo:margin-top="0in"/>
      <style:text-properties style:font-name="Times New Roman" style:font-name-complex="Times New Roman" fo:color="#000000" style:font-size-complex="12pt"/>
    </style:style>
    <style:style style:name="P46" style:parent-style-name="ARTart.ustawynp.rozporządzenia" style:family="paragraph">
      <style:paragraph-properties fo:margin-top="0in"/>
      <style:text-properties style:font-name="Times New Roman" style:font-name-complex="Times New Roman" fo:color="#000000" style:font-size-complex="12pt"/>
    </style:style>
    <style:style style:name="P47" style:parent-style-name="ARTart.ustawynp.rozporządzenia" style:family="paragraph">
      <style:paragraph-properties fo:margin-top="0in"/>
      <style:text-properties style:font-name="Times New Roman" style:font-name-complex="Times New Roman" fo:color="#000000" style:font-size-complex="12pt"/>
    </style:style>
    <style:style style:name="P48" style:parent-style-name="ARTart.ustawynp.rozporządzenia" style:family="paragraph">
      <style:paragraph-properties fo:margin-top="0in"/>
      <style:text-properties style:font-name="Times New Roman" style:font-name-complex="Times New Roman" fo:color="#000000" style:font-size-complex="12pt"/>
    </style:style>
    <style:style style:name="P49" style:parent-style-name="ARTart.ustawynp.rozporządzenia" style:family="paragraph">
      <style:paragraph-properties fo:margin-top="0in"/>
      <style:text-properties style:font-name="Times New Roman" style:font-name-complex="Times New Roman" fo:color="#000000" style:font-size-complex="12pt"/>
    </style:style>
    <style:style style:name="P50" style:parent-style-name="ARTart.ustawynp.rozporządzenia" style:family="paragraph">
      <style:paragraph-properties fo:margin-top="0in"/>
      <style:text-properties style:font-name="Times New Roman" style:font-name-complex="Times New Roman" fo:color="#000000" style:font-size-complex="12pt"/>
    </style:style>
    <style:style style:name="P51" style:parent-style-name="ARTart.ustawynp.rozporządzenia" style:family="paragraph">
      <style:paragraph-properties fo:margin-top="0in"/>
      <style:text-properties style:font-name="Times New Roman" style:font-name-complex="Times New Roman" fo:color="#000000" style:font-size-complex="12pt"/>
    </style:style>
    <style:style style:name="P52" style:parent-style-name="ARTart.ustawynp.rozporządzenia" style:family="paragraph">
      <style:paragraph-properties fo:margin-top="0in"/>
    </style:style>
    <style:style style:name="T53" style:parent-style-name="Domyślnaczcionkaakapitu" style:family="text">
      <style:text-properties style:font-name="Times New Roman" style:font-name-complex="Times New Roman" fo:font-weight="bold" style:font-weight-asian="bold" fo:color="#000000" style:font-size-complex="12pt"/>
    </style:style>
    <style:style style:name="T54" style:parent-style-name="Domyślnaczcionkaakapitu" style:family="text">
      <style:text-properties style:font-name="Times New Roman" style:font-name-complex="Times New Roman" fo:color="#000000" style:font-size-complex="12pt"/>
    </style:style>
    <style:style style:name="T55" style:parent-style-name="Domyślnaczcionkaakapitu" style:family="text">
      <style:text-properties style:font-name="Times New Roman" style:font-name-complex="Times New Roman" fo:color="#000000" style:font-size-complex="12pt"/>
    </style:style>
    <style:style style:name="P56" style:parent-style-name="ARTart.ustawynp.rozporządzenia" style:family="paragraph">
      <style:paragraph-properties fo:margin-top="0in"/>
      <style:text-properties style:font-name="Times New Roman" style:font-name-complex="Times New Roman" fo:color="#000000" style:font-size-complex="12pt"/>
    </style:style>
    <style:style style:name="P57" style:parent-style-name="ARTart.ustawynp.rozporządzenia" style:family="paragraph">
      <style:paragraph-properties fo:margin-top="0in"/>
      <style:text-properties style:font-name="Times New Roman" style:font-name-complex="Times New Roman" fo:color="#000000" style:font-size-complex="12pt"/>
    </style:style>
    <style:style style:name="P58" style:parent-style-name="ARTart.ustawynp.rozporządzenia" style:family="paragraph">
      <style:paragraph-properties fo:margin-top="0in"/>
      <style:text-properties style:font-name="Times New Roman" style:font-name-complex="Times New Roman" fo:color="#000000" style:font-size-complex="12pt"/>
    </style:style>
    <style:style style:name="P59" style:parent-style-name="ARTart.ustawynp.rozporządzenia" style:family="paragraph">
      <style:paragraph-properties fo:margin-top="0in"/>
      <style:text-properties style:font-name="Times New Roman" style:font-name-complex="Times New Roman" fo:color="#000000" style:font-size-complex="12pt"/>
    </style:style>
    <style:style style:name="P60" style:parent-style-name="ARTart.ustawynp.rozporządzenia" style:family="paragraph">
      <style:paragraph-properties fo:margin-top="0in"/>
      <style:text-properties style:font-name="Times New Roman" style:font-name-complex="Times New Roman" fo:color="#000000" style:font-size-complex="12pt"/>
    </style:style>
    <style:style style:name="P61" style:parent-style-name="ARTart.ustawynp.rozporządzenia" style:family="paragraph">
      <style:paragraph-properties fo:margin-top="0in"/>
      <style:text-properties style:font-name="Times New Roman" style:font-name-complex="Times New Roman" fo:color="#000000" style:font-size-complex="12pt"/>
    </style:style>
    <style:style style:name="P62" style:parent-style-name="ARTart.ustawynp.rozporządzenia" style:family="paragraph">
      <style:paragraph-properties fo:margin-top="0in"/>
      <style:text-properties style:font-name="Times New Roman" style:font-name-complex="Times New Roman" fo:color="#000000" style:font-size-complex="12pt"/>
    </style:style>
    <style:style style:name="P63" style:parent-style-name="ARTart.ustawynp.rozporządzenia" style:family="paragraph">
      <style:paragraph-properties fo:margin-top="0in"/>
      <style:text-properties style:font-name="Times New Roman" style:font-name-complex="Times New Roman" fo:color="#000000" style:font-size-complex="12pt"/>
    </style:style>
    <style:style style:name="P64" style:parent-style-name="ARTart.ustawynp.rozporządzenia" style:family="paragraph">
      <style:paragraph-properties fo:margin-top="0in"/>
      <style:text-properties style:font-name="Times New Roman" style:font-name-complex="Times New Roman" fo:color="#000000" style:font-size-complex="12pt"/>
    </style:style>
    <style:style style:name="P65" style:parent-style-name="ARTart.ustawynp.rozporządzenia" style:family="paragraph">
      <style:paragraph-properties fo:margin-top="0in"/>
      <style:text-properties style:font-name="Times New Roman" style:font-name-complex="Times New Roman" fo:color="#000000" style:font-size-complex="12pt"/>
    </style:style>
    <style:style style:name="P66" style:parent-style-name="ARTart.ustawynp.rozporządzenia" style:family="paragraph">
      <style:paragraph-properties fo:margin-top="0in"/>
      <style:text-properties style:font-name="Times New Roman" style:font-name-complex="Times New Roman" fo:color="#000000" style:font-size-complex="12pt"/>
    </style:style>
    <style:style style:name="P67" style:parent-style-name="ARTart.ustawynp.rozporządzenia" style:family="paragraph">
      <style:paragraph-properties fo:margin-top="0in"/>
      <style:text-properties style:font-name="Times New Roman" style:font-name-complex="Times New Roman" fo:color="#000000" style:font-size-complex="12pt"/>
    </style:style>
    <style:style style:name="P68" style:parent-style-name="ARTart.ustawynp.rozporządzenia" style:family="paragraph">
      <style:paragraph-properties fo:margin-top="0in"/>
      <style:text-properties style:font-name="Times New Roman" style:font-name-complex="Times New Roman" fo:color="#000000" style:font-size-complex="12pt"/>
    </style:style>
    <style:style style:name="P69" style:parent-style-name="ARTart.ustawynp.rozporządzenia" style:family="paragraph">
      <style:paragraph-properties fo:margin-top="0in"/>
      <style:text-properties style:font-name="Times New Roman" style:font-name-complex="Times New Roman" fo:color="#000000" style:font-size-complex="12pt"/>
    </style:style>
    <style:style style:name="P70" style:parent-style-name="ARTart.ustawynp.rozporządzenia" style:family="paragraph">
      <style:paragraph-properties fo:margin-top="0in"/>
    </style:style>
    <style:style style:name="T71" style:parent-style-name="Domyślnaczcionkaakapitu" style:family="text">
      <style:text-properties style:font-name="Times New Roman" style:font-name-complex="Times New Roman" fo:font-weight="bold" style:font-weight-asian="bold" fo:color="#000000" style:font-size-complex="12pt"/>
    </style:style>
    <style:style style:name="T72" style:parent-style-name="Domyślnaczcionkaakapitu" style:family="text">
      <style:text-properties style:font-name="Times New Roman" style:font-name-complex="Times New Roman" fo:color="#000000" style:font-size-complex="12pt"/>
    </style:style>
    <style:style style:name="P73" style:parent-style-name="ARTart.ustawynp.rozporządzenia" style:family="paragraph">
      <style:paragraph-properties fo:margin-top="0in"/>
      <style:text-properties style:font-name="Times New Roman" style:font-name-complex="Times New Roman" fo:color="#000000" style:font-size-complex="12pt"/>
    </style:style>
    <style:style style:name="P74" style:parent-style-name="ARTart.ustawynp.rozporządzenia" style:family="paragraph">
      <style:paragraph-properties fo:margin-top="0in"/>
      <style:text-properties style:font-name="Times New Roman" style:font-name-complex="Times New Roman" fo:color="#000000" style:font-size-complex="12pt"/>
    </style:style>
    <style:style style:name="P75" style:parent-style-name="ARTart.ustawynp.rozporządzenia" style:family="paragraph">
      <style:paragraph-properties fo:margin-top="0in"/>
      <style:text-properties style:font-name="Times New Roman" style:font-name-complex="Times New Roman" fo:color="#000000" style:font-size-complex="12pt"/>
    </style:style>
    <style:style style:name="P76" style:parent-style-name="ARTart.ustawynp.rozporządzenia" style:family="paragraph">
      <style:paragraph-properties fo:margin-top="0in"/>
      <style:text-properties style:font-name="Times New Roman" style:font-name-complex="Times New Roman" fo:color="#000000" style:font-size-complex="12pt"/>
    </style:style>
    <style:style style:name="P77" style:parent-style-name="ARTart.ustawynp.rozporządzenia" style:family="paragraph">
      <style:paragraph-properties fo:margin-top="0in"/>
      <style:text-properties style:font-name="Times New Roman" style:font-name-complex="Times New Roman" fo:color="#000000" style:font-size-complex="12pt"/>
    </style:style>
    <style:style style:name="P78" style:parent-style-name="ARTart.ustawynp.rozporządzenia" style:family="paragraph">
      <style:paragraph-properties fo:margin-top="0in"/>
      <style:text-properties style:font-name="Times New Roman" style:font-name-complex="Times New Roman" fo:color="#000000" style:font-size-complex="12pt"/>
    </style:style>
    <style:style style:name="P79" style:parent-style-name="ARTart.ustawynp.rozporządzenia" style:family="paragraph">
      <style:paragraph-properties fo:margin-top="0in"/>
    </style:style>
    <style:style style:name="T80" style:parent-style-name="Domyślnaczcionkaakapitu" style:family="text">
      <style:text-properties style:font-name="Times New Roman" style:font-name-complex="Times New Roman" fo:font-weight="bold" style:font-weight-asian="bold" fo:color="#000000" style:font-size-complex="12pt"/>
    </style:style>
    <style:style style:name="T81" style:parent-style-name="Domyślnaczcionkaakapitu" style:family="text">
      <style:text-properties style:font-name="Times New Roman" style:font-name-complex="Times New Roman" fo:color="#000000" style:font-size-complex="12pt"/>
    </style:style>
    <style:style style:name="T82" style:parent-style-name="Domyślnaczcionkaakapitu" style:family="text">
      <style:text-properties style:font-name="Times New Roman" style:font-name-complex="Times New Roman" fo:color="#000000" style:font-size-complex="12pt"/>
    </style:style>
    <style:style style:name="P83" style:parent-style-name="ARTart.ustawynp.rozporządzenia" style:family="paragraph">
      <style:paragraph-properties fo:margin-top="0in"/>
      <style:text-properties style:font-name="Times New Roman" style:font-name-complex="Times New Roman" fo:color="#000000" style:font-size-complex="12pt"/>
    </style:style>
    <style:style style:name="P84" style:parent-style-name="ARTart.ustawynp.rozporządzenia" style:family="paragraph">
      <style:paragraph-properties fo:margin-top="0in"/>
      <style:text-properties style:font-name="Times New Roman" style:font-name-complex="Times New Roman" fo:color="#000000" style:font-size-complex="12pt"/>
    </style:style>
    <style:style style:name="P85" style:parent-style-name="ARTart.ustawynp.rozporządzenia" style:family="paragraph">
      <style:paragraph-properties fo:margin-top="0in"/>
      <style:text-properties style:font-name="Times New Roman" style:font-name-complex="Times New Roman" fo:color="#000000" style:font-size-complex="12pt"/>
    </style:style>
    <style:style style:name="P86" style:parent-style-name="ARTart.ustawynp.rozporządzenia" style:family="paragraph">
      <style:paragraph-properties fo:margin-top="0in"/>
      <style:text-properties style:font-name="Times New Roman" style:font-name-complex="Times New Roman" fo:color="#000000" style:font-size-complex="12pt"/>
    </style:style>
    <style:style style:name="P87" style:parent-style-name="ARTart.ustawynp.rozporządzenia" style:family="paragraph">
      <style:paragraph-properties fo:margin-top="0in"/>
      <style:text-properties style:font-name="Times New Roman" style:font-name-complex="Times New Roman" fo:color="#000000" style:font-size-complex="12pt"/>
    </style:style>
    <style:style style:name="P88" style:parent-style-name="ARTart.ustawynp.rozporządzenia" style:family="paragraph">
      <style:paragraph-properties fo:margin-top="0in"/>
      <style:text-properties style:font-name="Times New Roman" style:font-name-complex="Times New Roman" fo:color="#000000" style:font-size-complex="12pt"/>
    </style:style>
    <style:style style:name="P89" style:parent-style-name="ARTart.ustawynp.rozporządzenia" style:family="paragraph">
      <style:paragraph-properties fo:margin-top="0in"/>
    </style:style>
    <style:style style:name="T90" style:parent-style-name="Domyślnaczcionkaakapitu" style:family="text">
      <style:text-properties style:font-name="Times New Roman" style:font-name-complex="Times New Roman" fo:font-weight="bold" style:font-weight-asian="bold" fo:color="#000000" style:font-size-complex="12pt"/>
    </style:style>
    <style:style style:name="T91" style:parent-style-name="Domyślnaczcionkaakapitu" style:family="text">
      <style:text-properties style:font-name="Times New Roman" style:font-name-complex="Times New Roman" fo:color="#000000" style:font-size-complex="12pt"/>
    </style:style>
    <style:style style:name="P92" style:parent-style-name="ARTart.ustawynp.rozporządzenia" style:family="paragraph">
      <style:paragraph-properties fo:margin-top="0in"/>
    </style:style>
    <style:style style:name="T93" style:parent-style-name="Domyślnaczcionkaakapitu" style:family="text">
      <style:text-properties style:font-name="Times New Roman" style:font-name-complex="Times New Roman" fo:font-weight="bold" style:font-weight-asian="bold" fo:color="#000000" style:font-size-complex="12pt"/>
    </style:style>
    <style:style style:name="T94" style:parent-style-name="Domyślnaczcionkaakapitu" style:family="text">
      <style:text-properties style:font-name="Times New Roman" style:font-name-complex="Times New Roman" fo:color="#000000" style:font-size-complex="12pt"/>
    </style:style>
    <style:style style:name="T95" style:parent-style-name="Domyślnaczcionkaakapitu" style:family="text">
      <style:text-properties style:font-name="Times New Roman" style:font-name-complex="Times New Roman" fo:color="#000000" style:font-size-complex="12pt"/>
    </style:style>
    <style:style style:name="P96" style:parent-style-name="ARTart.ustawynp.rozporządzenia" style:family="paragraph">
      <style:paragraph-properties fo:margin-top="0in"/>
    </style:style>
    <style:style style:name="T97" style:parent-style-name="Domyślnaczcionkaakapitu" style:family="text">
      <style:text-properties style:font-name="Times New Roman" style:font-name-complex="Times New Roman" fo:font-weight="bold" style:font-weight-asian="bold" fo:color="#000000" style:font-size-complex="12pt"/>
    </style:style>
    <style:style style:name="T98" style:parent-style-name="Domyślnaczcionkaakapitu" style:family="text">
      <style:text-properties style:font-name="Times New Roman" style:font-name-complex="Times New Roman" fo:color="#000000" style:font-size-complex="12pt"/>
    </style:style>
    <style:style style:name="P99" style:parent-style-name="ARTart.ustawynp.rozporządzenia" style:family="paragraph">
      <style:paragraph-properties fo:margin-top="0in"/>
      <style:text-properties style:font-name="Times New Roman" style:font-name-complex="Times New Roman" fo:color="#000000" style:font-size-complex="12pt"/>
    </style:style>
    <style:style style:name="P100" style:parent-style-name="ARTart.ustawynp.rozporządzenia" style:family="paragraph">
      <style:paragraph-properties fo:margin-top="0in"/>
      <style:text-properties style:font-name="Times New Roman" style:font-name-complex="Times New Roman" fo:color="#000000" style:font-size-complex="12pt"/>
    </style:style>
    <style:style style:name="P101" style:parent-style-name="ARTart.ustawynp.rozporządzenia" style:family="paragraph">
      <style:paragraph-properties fo:margin-top="0in"/>
      <style:text-properties style:font-name="Times New Roman" style:font-name-complex="Times New Roman" fo:color="#000000" style:font-size-complex="12pt"/>
    </style:style>
    <style:style style:name="P102" style:parent-style-name="ARTart.ustawynp.rozporządzenia" style:family="paragraph">
      <style:paragraph-properties fo:margin-top="0in"/>
      <style:text-properties style:font-name="Times New Roman" style:font-name-complex="Times New Roman" fo:color="#000000" style:font-size-complex="12pt"/>
    </style:style>
    <style:style style:name="P103" style:parent-style-name="ARTart.ustawynp.rozporządzenia" style:family="paragraph">
      <style:paragraph-properties fo:margin-top="0in"/>
      <style:text-properties style:font-name="Times New Roman" style:font-name-complex="Times New Roman" fo:color="#000000" style:font-size-complex="12pt"/>
    </style:style>
    <style:style style:name="P104" style:parent-style-name="ARTart.ustawynp.rozporządzenia" style:family="paragraph">
      <style:paragraph-properties fo:margin-top="0in"/>
      <style:text-properties style:font-name="Times New Roman" style:font-name-complex="Times New Roman" fo:color="#000000" style:font-size-complex="12pt"/>
    </style:style>
    <style:style style:name="P105" style:parent-style-name="ARTart.ustawynp.rozporządzenia" style:family="paragraph">
      <style:paragraph-properties fo:margin-top="0in"/>
      <style:text-properties style:font-name="Times New Roman" style:font-name-complex="Times New Roman" fo:color="#000000" style:font-size-complex="12pt"/>
    </style:style>
    <style:style style:name="P106" style:parent-style-name="ARTart.ustawynp.rozporządzenia" style:family="paragraph">
      <style:paragraph-properties fo:margin-top="0in"/>
      <style:text-properties style:font-name="Times New Roman" style:font-name-complex="Times New Roman" fo:color="#000000" style:font-size-complex="12pt"/>
    </style:style>
    <style:style style:name="P107" style:parent-style-name="ARTart.ustawynp.rozporządzenia" style:family="paragraph">
      <style:paragraph-properties fo:margin-top="0in"/>
    </style:style>
    <style:style style:name="T108" style:parent-style-name="Domyślnaczcionkaakapitu" style:family="text">
      <style:text-properties style:font-name="Times New Roman" style:font-name-complex="Times New Roman" fo:font-weight="bold" style:font-weight-asian="bold" fo:color="#000000" style:font-size-complex="12pt"/>
    </style:style>
    <style:style style:name="T109" style:parent-style-name="Domyślnaczcionkaakapitu" style:family="text">
      <style:text-properties style:font-name="Times New Roman" style:font-name-complex="Times New Roman" fo:color="#000000" style:font-size-complex="12pt"/>
    </style:style>
    <style:style style:name="P110" style:parent-style-name="ARTart.ustawynp.rozporządzenia" style:family="paragraph">
      <style:paragraph-properties fo:margin-top="0in"/>
      <style:text-properties style:font-name="Times New Roman" style:font-name-complex="Times New Roman" fo:color="#000000" style:font-size-complex="12pt"/>
    </style:style>
    <style:style style:name="P111" style:parent-style-name="ARTart.ustawynp.rozporządzenia" style:family="paragraph">
      <style:paragraph-properties fo:margin-top="0in"/>
      <style:text-properties style:font-name="Times New Roman" style:font-name-complex="Times New Roman" fo:color="#000000" style:font-size-complex="12pt"/>
    </style:style>
    <style:style style:name="P112" style:parent-style-name="ARTart.ustawynp.rozporządzenia" style:family="paragraph">
      <style:paragraph-properties fo:margin-top="0in"/>
      <style:text-properties style:font-name="Times New Roman" style:font-name-complex="Times New Roman" fo:color="#000000" style:font-size-complex="12pt"/>
    </style:style>
    <style:style style:name="P113" style:parent-style-name="ARTart.ustawynp.rozporządzenia" style:family="paragraph">
      <style:paragraph-properties fo:margin-top="0in"/>
      <style:text-properties style:font-name="Times New Roman" style:font-name-complex="Times New Roman" fo:color="#000000" style:font-size-complex="12pt"/>
    </style:style>
    <style:style style:name="P114" style:parent-style-name="ARTart.ustawynp.rozporządzenia" style:family="paragraph">
      <style:paragraph-properties fo:margin-top="0in"/>
      <style:text-properties style:font-name="Times New Roman" style:font-name-complex="Times New Roman" fo:color="#000000" style:font-size-complex="12pt"/>
    </style:style>
    <style:style style:name="P115" style:parent-style-name="ARTart.ustawynp.rozporządzenia" style:family="paragraph">
      <style:paragraph-properties fo:margin-top="0in"/>
      <style:text-properties style:font-name="Times New Roman" style:font-name-complex="Times New Roman" fo:color="#000000" style:font-size-complex="12pt"/>
    </style:style>
    <style:style style:name="P116" style:parent-style-name="ARTart.ustawynp.rozporządzenia" style:family="paragraph">
      <style:paragraph-properties fo:margin-top="0in"/>
      <style:text-properties style:font-name="Times New Roman" style:font-name-complex="Times New Roman" fo:color="#000000" style:font-size-complex="12pt"/>
    </style:style>
    <style:style style:name="P117" style:parent-style-name="ARTart.ustawynp.rozporządzenia" style:family="paragraph">
      <style:paragraph-properties fo:margin-top="0in"/>
      <style:text-properties style:font-name="Times New Roman" style:font-name-complex="Times New Roman" fo:color="#000000" style:font-size-complex="12pt"/>
    </style:style>
    <style:style style:name="P118" style:parent-style-name="ARTart.ustawynp.rozporządzenia" style:family="paragraph">
      <style:paragraph-properties fo:margin-top="0in"/>
      <style:text-properties style:font-name="Times New Roman" style:font-name-complex="Times New Roman" fo:color="#000000" style:font-size-complex="12pt"/>
    </style:style>
    <style:style style:name="P119" style:parent-style-name="ARTart.ustawynp.rozporządzenia" style:family="paragraph">
      <style:paragraph-properties fo:margin-top="0in"/>
    </style:style>
    <style:style style:name="T120" style:parent-style-name="Domyślnaczcionkaakapitu" style:family="text">
      <style:text-properties style:font-name="Times New Roman" style:font-name-complex="Times New Roman" fo:font-weight="bold" style:font-weight-asian="bold" fo:color="#000000" style:font-size-complex="12pt"/>
    </style:style>
    <style:style style:name="T121" style:parent-style-name="Domyślnaczcionkaakapitu" style:family="text">
      <style:text-properties style:font-name="Times New Roman" style:font-name-complex="Times New Roman" fo:color="#000000" style:font-size-complex="12pt"/>
    </style:style>
    <style:style style:name="T122" style:parent-style-name="Domyślnaczcionkaakapitu" style:family="text">
      <style:text-properties style:font-name="Times New Roman" style:font-name-complex="Times New Roman" fo:color="#000000" style:font-size-complex="12pt"/>
    </style:style>
    <style:style style:name="P123" style:parent-style-name="ARTart.ustawynp.rozporządzenia" style:family="paragraph">
      <style:paragraph-properties fo:margin-top="0in"/>
      <style:text-properties style:font-name="Times New Roman" style:font-name-complex="Times New Roman" fo:color="#000000" style:font-size-complex="12pt"/>
    </style:style>
    <style:style style:name="P124" style:parent-style-name="ARTart.ustawynp.rozporządzenia" style:family="paragraph">
      <style:paragraph-properties fo:margin-top="0in"/>
    </style:style>
    <style:style style:name="T125" style:parent-style-name="Domyślnaczcionkaakapitu" style:family="text">
      <style:text-properties style:font-name="Times New Roman" style:font-name-complex="Times New Roman" fo:font-weight="bold" style:font-weight-asian="bold" fo:color="#000000" style:font-size-complex="12pt"/>
    </style:style>
    <style:style style:name="T126" style:parent-style-name="Domyślnaczcionkaakapitu" style:family="text">
      <style:text-properties style:font-name="Times New Roman" style:font-name-complex="Times New Roman" fo:color="#000000" style:font-size-complex="12pt"/>
    </style:style>
    <style:style style:name="P127" style:parent-style-name="ARTart.ustawynp.rozporządzenia" style:family="paragraph">
      <style:paragraph-properties fo:margin-top="0in"/>
      <style:text-properties style:font-name="Times New Roman" style:font-name-complex="Times New Roman" fo:color="#000000" style:font-size-complex="12pt"/>
    </style:style>
    <style:style style:name="P128" style:parent-style-name="ARTart.ustawynp.rozporządzenia" style:family="paragraph">
      <style:paragraph-properties fo:margin-top="0in"/>
    </style:style>
    <style:style style:name="T129" style:parent-style-name="Domyślnaczcionkaakapitu" style:family="text">
      <style:text-properties style:font-name="Times New Roman" style:font-name-complex="Times New Roman" fo:font-weight="bold" style:font-weight-asian="bold" fo:color="#000000" style:font-size-complex="12pt"/>
    </style:style>
    <style:style style:name="T130" style:parent-style-name="Domyślnaczcionkaakapitu" style:family="text">
      <style:text-properties style:font-name="Times New Roman" style:font-name-complex="Times New Roman" fo:color="#000000" style:font-size-complex="12pt"/>
    </style:style>
    <style:style style:name="P131" style:parent-style-name="ARTart.ustawynp.rozporządzenia" style:family="paragraph">
      <style:paragraph-properties fo:margin-top="0in"/>
      <style:text-properties style:font-name="Times New Roman" style:font-name-complex="Times New Roman" fo:color="#000000" style:font-size-complex="12pt"/>
    </style:style>
    <style:style style:name="P132" style:parent-style-name="ARTart.ustawynp.rozporządzenia" style:family="paragraph">
      <style:paragraph-properties fo:margin-top="0in"/>
      <style:text-properties style:font-name="Times New Roman" style:font-name-complex="Times New Roman" fo:color="#000000" style:font-size-complex="12pt"/>
    </style:style>
    <style:style style:name="P133" style:parent-style-name="ROZDZODDZ_OZNoznaczenierozdziałuluboddziału" style:family="paragraph">
      <style:paragraph-properties fo:margin-top="0in"/>
      <style:text-properties style:font-name="Times New Roman" style:font-name-complex="Times New Roman" fo:font-weight="bold" style:font-weight-asian="bold" fo:color="#000000"/>
    </style:style>
    <style:style style:name="P134" style:parent-style-name="ROZDZODDZ_PRZEDMprzedmiotregulacjirozdziałuluboddziału" style:family="paragraph">
      <style:paragraph-properties fo:margin-top="0in"/>
      <style:text-properties style:font-name="Times New Roman" fo:color="#000000"/>
    </style:style>
    <style:style style:name="P135" style:parent-style-name="ARTart.ustawynp.rozporządzenia" style:family="paragraph">
      <style:paragraph-properties fo:margin-top="0in"/>
    </style:style>
    <style:style style:name="T136" style:parent-style-name="_P_pogrubienie" style:family="text">
      <style:text-properties style:font-name="Times New Roman" style:font-name-complex="Times New Roman" fo:color="#000000" style:font-size-complex="12pt"/>
    </style:style>
    <style:style style:name="T137" style:parent-style-name="Domyślnaczcionkaakapitu" style:family="text">
      <style:text-properties style:font-name="Times New Roman" style:font-name-complex="Times New Roman" fo:color="#000000" style:font-size-complex="12pt"/>
    </style:style>
    <style:style style:name="P138" style:parent-style-name="USTust.np.kodeksu" style:family="paragraph">
      <style:text-properties style:font-name="Times New Roman" style:font-name-complex="Times New Roman" fo:color="#000000" style:font-size-complex="12pt"/>
    </style:style>
    <style:style style:name="P139" style:parent-style-name="ARTart.ustawynp.rozporządzenia" style:family="paragraph">
      <style:paragraph-properties fo:keep-with-next="always" fo:margin-top="0in"/>
    </style:style>
    <style:style style:name="T140" style:parent-style-name="_P_pogrubienie" style:family="text">
      <style:text-properties style:font-name="Times New Roman" style:font-name-complex="Times New Roman" fo:color="#000000" style:font-size-complex="12pt"/>
    </style:style>
    <style:style style:name="T141" style:parent-style-name="Domyślnaczcionkaakapitu" style:family="text">
      <style:text-properties style:font-name="Times New Roman" style:font-name-complex="Times New Roman" fo:color="#000000" style:font-size-complex="12pt"/>
    </style:style>
    <style:style style:name="P142" style:parent-style-name="PKTpunkt" style:family="paragraph">
      <style:text-properties style:font-name="Times New Roman" style:font-name-complex="Times New Roman" fo:color="#000000" style:font-size-complex="12pt"/>
    </style:style>
    <style:style style:name="P143" style:parent-style-name="PKTpunkt" style:family="paragraph">
      <style:text-properties style:font-name="Times New Roman" style:font-name-complex="Times New Roman" fo:color="#000000" style:font-size-complex="12pt"/>
    </style:style>
    <style:style style:name="P144" style:parent-style-name="Normalny" style:family="paragraph">
      <style:paragraph-properties fo:margin-bottom="0in" fo:line-height="150%"/>
      <style:text-properties style:font-name="Times New Roman" fo:color="#000000" fo:font-size="12pt" style:font-size-asian="12pt" style:font-size-complex="12pt"/>
    </style:style>
    <style:style style:name="P145" style:parent-style-name="ARTart.ustawynp.rozporządzenia" style:family="paragraph">
      <style:paragraph-properties fo:margin-top="0in"/>
    </style:style>
    <style:style style:name="T146" style:parent-style-name="_P_pogrubienie" style:family="text">
      <style:text-properties style:font-name="Times New Roman" style:font-name-complex="Times New Roman" fo:color="#000000" style:font-size-complex="12pt"/>
    </style:style>
    <style:style style:name="T147" style:parent-style-name="Domyślnaczcionkaakapitu" style:family="text">
      <style:text-properties style:font-name="Times New Roman" style:font-name-complex="Times New Roman" fo:color="#000000" style:font-size-complex="12pt"/>
    </style:style>
    <style:style style:name="T148" style:parent-style-name="Domyślnaczcionkaakapitu" style:family="text">
      <style:text-properties style:font-name="Times New Roman" style:font-name-complex="Times New Roman" fo:color="#000000" style:font-size-complex="12pt"/>
    </style:style>
    <style:style style:name="P149" style:parent-style-name="ARTart.ustawynp.rozporządzenia" style:family="paragraph">
      <style:paragraph-properties fo:margin-top="0in"/>
    </style:style>
    <style:style style:name="T150" style:parent-style-name="_P_pogrubienie" style:family="text">
      <style:text-properties style:font-name="Times New Roman" style:font-name-complex="Times New Roman" fo:color="#000000" style:font-size-complex="12pt"/>
    </style:style>
    <style:style style:name="T151" style:parent-style-name="Domyślnaczcionkaakapitu" style:family="text">
      <style:text-properties style:font-name="Times New Roman" style:font-name-complex="Times New Roman" fo:color="#000000" style:font-size-complex="12pt"/>
    </style:style>
    <style:style style:name="P152" style:parent-style-name="USTust.np.kodeksu" style:family="paragraph">
      <style:text-properties style:font-name="Times New Roman" style:font-name-complex="Times New Roman" fo:color="#000000" style:font-size-complex="12pt"/>
    </style:style>
    <style:style style:name="P153" style:parent-style-name="USTust.np.kodeksu" style:family="paragraph">
      <style:text-properties style:font-name="Times New Roman" style:font-name-complex="Times New Roman" fo:color="#000000" style:font-size-complex="12pt"/>
    </style:style>
    <style:style style:name="T154" style:parent-style-name="Domyślnaczcionkaakapitu" style:family="text">
      <style:text-properties style:font-name="Times New Roman" style:font-name-complex="Times New Roman" fo:font-weight="bold" style:font-weight-asian="bold" fo:color="#000000" style:font-size-complex="12pt"/>
    </style:style>
    <style:style style:name="T155" style:parent-style-name="Domyślnaczcionkaakapitu" style:family="text">
      <style:text-properties style:font-name="Times New Roman" style:font-name-complex="Times New Roman" fo:color="#000000" style:font-size-complex="12pt"/>
    </style:style>
    <style:style style:name="P156" style:parent-style-name="USTust.np.kodeksu" style:family="paragraph">
      <style:text-properties style:font-name="Times New Roman" style:font-name-complex="Times New Roman" fo:color="#000000" style:font-size-complex="12pt"/>
    </style:style>
    <style:style style:name="T157" style:parent-style-name="Domyślnaczcionkaakapitu" style:family="text">
      <style:text-properties style:font-name="Times New Roman" style:font-name-complex="Times New Roman" fo:font-weight="bold" style:font-weight-asian="bold" fo:color="#000000" style:font-size-complex="12pt"/>
    </style:style>
    <style:style style:name="T158" style:parent-style-name="Domyślnaczcionkaakapitu" style:family="text">
      <style:text-properties style:font-name="Times New Roman" style:font-name-complex="Times New Roman" fo:color="#000000" style:font-size-complex="12pt"/>
    </style:style>
    <style:style style:name="T159" style:parent-style-name="Domyślnaczcionkaakapitu" style:family="text">
      <style:text-properties style:font-name="Times New Roman" style:font-name-complex="Times New Roman" fo:color="#000000" style:font-size-complex="12pt"/>
    </style:style>
    <style:style style:name="P160" style:parent-style-name="USTust.np.kodeksu" style:family="paragraph">
      <style:text-properties style:font-name="Times New Roman" style:font-name-complex="Times New Roman" fo:color="#000000" style:font-size-complex="12pt"/>
    </style:style>
    <style:style style:name="P161" style:parent-style-name="USTust.np.kodeksu" style:family="paragraph">
      <style:text-properties style:font-name="Times New Roman" style:font-name-complex="Times New Roman" fo:color="#000000" style:font-size-complex="12pt"/>
    </style:style>
    <style:style style:name="P162" style:parent-style-name="ARTart.ustawynp.rozporządzenia" style:family="paragraph">
      <style:paragraph-properties fo:margin-top="0in"/>
    </style:style>
    <style:style style:name="T163" style:parent-style-name="_P_pogrubienie" style:family="text">
      <style:text-properties style:font-name="Times New Roman" style:font-name-complex="Times New Roman" fo:color="#000000" style:font-size-complex="12pt"/>
    </style:style>
    <style:style style:name="T164" style:parent-style-name="Domyślnaczcionkaakapitu" style:family="text">
      <style:text-properties style:font-name="Times New Roman" style:font-name-complex="Times New Roman" fo:color="#000000" style:font-size-complex="12pt"/>
    </style:style>
    <style:style style:name="T165" style:parent-style-name="Domyślnaczcionkaakapitu" style:family="text">
      <style:text-properties style:font-name="Times New Roman" style:font-name-complex="Times New Roman" fo:color="#000000" style:font-size-complex="12pt"/>
    </style:style>
    <style:style style:name="T166" style:parent-style-name="Domyślnaczcionkaakapitu" style:family="text">
      <style:text-properties style:font-name="Times New Roman" style:font-name-complex="Times New Roman" fo:color="#000000" style:font-size-complex="12pt"/>
    </style:style>
    <style:style style:name="P167" style:parent-style-name="USTust.np.kodeksu" style:family="paragraph">
      <style:text-properties style:font-name="Times New Roman" style:font-name-complex="Times New Roman" fo:color="#000000" style:font-size-complex="12pt"/>
    </style:style>
    <style:style style:name="P168" style:parent-style-name="USTust.np.kodeksu" style:family="paragraph">
      <style:text-properties style:font-name="Times New Roman" style:font-name-complex="Times New Roman" fo:color="#000000" style:font-size-complex="12pt"/>
    </style:style>
    <style:style style:name="P169" style:parent-style-name="USTust.np.kodeksu" style:family="paragraph">
      <style:text-properties style:font-name="Times New Roman" style:font-name-complex="Times New Roman" fo:color="#000000" style:font-size-complex="12pt"/>
    </style:style>
    <style:style style:name="P170" style:parent-style-name="ARTart.ustawynp.rozporządzenia" style:family="paragraph">
      <style:paragraph-properties fo:margin-top="0in"/>
    </style:style>
    <style:style style:name="T171" style:parent-style-name="_P_pogrubienie" style:family="text">
      <style:text-properties style:font-name="Times New Roman" style:font-name-complex="Times New Roman" fo:color="#000000" style:font-size-complex="12pt"/>
    </style:style>
    <style:style style:name="T172" style:parent-style-name="Domyślnaczcionkaakapitu" style:family="text">
      <style:text-properties style:font-name="Times New Roman" style:font-name-complex="Times New Roman" fo:color="#000000" style:font-size-complex="12pt"/>
    </style:style>
    <style:style style:name="T173" style:parent-style-name="Domyślnaczcionkaakapitu" style:family="text">
      <style:text-properties style:font-name="Times New Roman" style:font-name-complex="Times New Roman" fo:color="#000000" style:font-size-complex="12pt"/>
    </style:style>
    <style:style style:name="T174" style:parent-style-name="Domyślnaczcionkaakapitu" style:family="text">
      <style:text-properties style:font-name="Times New Roman" style:font-name-complex="Times New Roman" fo:color="#000000" style:font-size-complex="12pt"/>
    </style:style>
    <style:style style:name="P175" style:parent-style-name="USTust.np.kodeksu" style:family="paragraph">
      <style:text-properties style:font-name="Times New Roman" style:font-name-complex="Times New Roman" fo:color="#000000" style:font-size-complex="12pt"/>
    </style:style>
    <style:style style:name="P176" style:parent-style-name="ARTart.ustawynp.rozporządzenia" style:family="paragraph">
      <style:paragraph-properties fo:margin-top="0in"/>
    </style:style>
    <style:style style:name="T177" style:parent-style-name="_P_pogrubienie" style:family="text">
      <style:text-properties style:font-name="Times New Roman" style:font-name-complex="Times New Roman" fo:color="#000000" style:font-size-complex="12pt"/>
    </style:style>
    <style:style style:name="T178" style:parent-style-name="Domyślnaczcionkaakapitu" style:family="text">
      <style:text-properties style:font-name="Times New Roman" style:font-name-complex="Times New Roman" fo:color="#000000" style:font-size-complex="12pt"/>
    </style:style>
    <style:style style:name="P179" style:parent-style-name="ARTart.ustawynp.rozporządzenia" style:family="paragraph">
      <style:paragraph-properties fo:margin-top="0in"/>
    </style:style>
    <style:style style:name="T180" style:parent-style-name="_P_pogrubienie" style:family="text">
      <style:text-properties style:font-name="Times New Roman" style:font-name-complex="Times New Roman" fo:color="#000000" style:font-size-complex="12pt"/>
    </style:style>
    <style:style style:name="T181" style:parent-style-name="Domyślnaczcionkaakapitu" style:family="text">
      <style:text-properties style:font-name="Times New Roman" style:font-name-complex="Times New Roman" fo:color="#000000" style:font-size-complex="12pt"/>
    </style:style>
    <style:style style:name="T182" style:parent-style-name="Domyślnaczcionkaakapitu" style:family="text">
      <style:text-properties style:font-name="Times New Roman" style:font-name-complex="Times New Roman" fo:color="#000000" style:font-size-complex="12pt"/>
    </style:style>
    <style:style style:name="T183" style:parent-style-name="Domyślnaczcionkaakapitu" style:family="text">
      <style:text-properties style:font-name="Times New Roman" style:font-name-complex="Times New Roman" fo:color="#000000" style:font-size-complex="12pt"/>
    </style:style>
    <style:style style:name="T184" style:parent-style-name="Domyślnaczcionkaakapitu" style:family="text">
      <style:text-properties style:font-name="Times New Roman" style:font-name-complex="Times New Roman" fo:color="#000000" style:font-size-complex="12pt"/>
    </style:style>
    <style:style style:name="P185" style:parent-style-name="USTust.np.kodeksu" style:family="paragraph">
      <style:text-properties style:font-name="Times New Roman" style:font-name-complex="Times New Roman" fo:color="#000000" style:font-size-complex="12pt"/>
    </style:style>
    <style:style style:name="T186" style:parent-style-name="Domyślnaczcionkaakapitu" style:family="text">
      <style:text-properties style:font-name="Times New Roman" style:font-name-complex="Times New Roman" fo:font-weight="bold" style:font-weight-asian="bold" fo:color="#000000" style:font-size-complex="12pt"/>
    </style:style>
    <style:style style:name="T187" style:parent-style-name="Domyślnaczcionkaakapitu" style:family="text">
      <style:text-properties style:font-name="Times New Roman" style:font-name-complex="Times New Roman" fo:color="#000000" style:font-size-complex="12pt"/>
    </style:style>
    <style:style style:name="P188" style:parent-style-name="ARTart.ustawynp.rozporządzenia" style:family="paragraph">
      <style:paragraph-properties fo:keep-with-next="always" fo:margin-top="0in"/>
    </style:style>
    <style:style style:name="T189" style:parent-style-name="_P_pogrubienie" style:family="text">
      <style:text-properties style:font-name="Times New Roman" style:font-name-complex="Times New Roman" fo:color="#000000" style:font-size-complex="12pt"/>
    </style:style>
    <style:style style:name="T190" style:parent-style-name="Domyślnaczcionkaakapitu" style:family="text">
      <style:text-properties style:font-name="Times New Roman" style:font-name-complex="Times New Roman" fo:color="#000000" style:font-size-complex="12pt"/>
    </style:style>
    <style:style style:name="T191" style:parent-style-name="Domyślnaczcionkaakapitu" style:family="text">
      <style:text-properties style:font-name="Times New Roman" style:font-name-complex="Times New Roman" fo:color="#000000" style:font-size-complex="12pt"/>
    </style:style>
    <style:style style:name="P192" style:parent-style-name="PKTpunkt" style:family="paragraph">
      <style:text-properties style:font-name="Times New Roman" style:font-name-complex="Times New Roman" fo:color="#000000" style:font-size-complex="12pt"/>
    </style:style>
    <style:style style:name="P193" style:parent-style-name="PKTpunkt" style:family="paragraph">
      <style:text-properties style:font-name="Times New Roman" style:font-name-complex="Times New Roman" fo:color="#000000" style:font-size-complex="12pt"/>
    </style:style>
    <style:style style:name="P194" style:parent-style-name="PKTpunkt" style:family="paragraph">
      <style:text-properties style:font-name="Times New Roman" style:font-name-complex="Times New Roman" fo:color="#000000" style:font-size-complex="12pt"/>
    </style:style>
    <style:style style:name="P195" style:parent-style-name="PKTpunkt" style:family="paragraph">
      <style:text-properties style:font-name="Times New Roman" style:font-name-complex="Times New Roman" fo:color="#000000" style:font-size-complex="12pt"/>
    </style:style>
    <style:style style:name="P196" style:parent-style-name="PKTpunkt" style:family="paragraph">
      <style:text-properties style:font-name="Times New Roman" style:font-name-complex="Times New Roman" fo:color="#000000" style:font-size-complex="12pt"/>
    </style:style>
    <style:style style:name="P197" style:parent-style-name="PKTpunkt" style:family="paragraph">
      <style:text-properties style:font-name="Times New Roman" style:font-name-complex="Times New Roman" fo:color="#000000" style:font-size-complex="12pt"/>
    </style:style>
    <style:style style:name="P198" style:parent-style-name="PKTpunkt" style:family="paragraph">
      <style:text-properties style:font-name="Times New Roman" style:font-name-complex="Times New Roman" fo:color="#000000" style:font-size-complex="12pt"/>
    </style:style>
    <style:style style:name="P199" style:parent-style-name="USTust.np.kodeksu" style:family="paragraph">
      <style:text-properties style:font-name="Times New Roman" style:font-name-complex="Times New Roman" fo:color="#000000" style:font-size-complex="12pt"/>
    </style:style>
    <style:style style:name="P200" style:parent-style-name="USTust.np.kodeksu" style:family="paragraph">
      <style:text-properties style:font-name="Times New Roman" style:font-name-complex="Times New Roman" fo:color="#000000" style:font-size-complex="12pt"/>
    </style:style>
    <style:style style:name="P201" style:parent-style-name="ARTart.ustawynp.rozporządzenia" style:family="paragraph">
      <style:paragraph-properties fo:margin-top="0in"/>
    </style:style>
    <style:style style:name="T202" style:parent-style-name="_P_pogrubienie" style:family="text">
      <style:text-properties style:font-name="Times New Roman" style:font-name-complex="Times New Roman" fo:color="#000000" style:font-size-complex="12pt"/>
    </style:style>
    <style:style style:name="T203" style:parent-style-name="Domyślnaczcionkaakapitu" style:family="text">
      <style:text-properties style:font-name="Times New Roman" style:font-name-complex="Times New Roman" fo:color="#000000" style:font-size-complex="12pt"/>
    </style:style>
    <style:style style:name="T204" style:parent-style-name="Domyślnaczcionkaakapitu" style:family="text">
      <style:text-properties style:font-name="Times New Roman" style:font-name-complex="Times New Roman" fo:color="#000000" style:font-size-complex="12pt"/>
    </style:style>
    <style:style style:name="P205" style:parent-style-name="ARTart.ustawynp.rozporządzenia" style:family="paragraph">
      <style:paragraph-properties fo:margin-top="0in"/>
    </style:style>
    <style:style style:name="T206" style:parent-style-name="_P_pogrubienie" style:family="text">
      <style:text-properties style:font-name="Times New Roman" style:font-name-complex="Times New Roman" fo:color="#000000" style:font-size-complex="12pt"/>
    </style:style>
    <style:style style:name="T207" style:parent-style-name="Domyślnaczcionkaakapitu" style:family="text">
      <style:text-properties style:font-name="Times New Roman" style:font-name-complex="Times New Roman" fo:color="#000000" style:font-size-complex="12pt"/>
    </style:style>
    <style:style style:name="T208" style:parent-style-name="Domyślnaczcionkaakapitu" style:family="text">
      <style:text-properties style:font-name="Times New Roman" style:font-name-complex="Times New Roman" fo:color="#000000" style:font-size-complex="12pt"/>
    </style:style>
    <style:style style:name="T209" style:parent-style-name="Domyślnaczcionkaakapitu" style:family="text">
      <style:text-properties style:font-name="Times New Roman" style:font-name-complex="Times New Roman" fo:color="#000000" style:font-size-complex="12pt"/>
    </style:style>
    <style:style style:name="P210" style:parent-style-name="USTust.np.kodeksu" style:family="paragraph">
      <style:text-properties style:font-name="Times New Roman" style:font-name-complex="Times New Roman" fo:color="#000000" style:font-size-complex="12pt"/>
    </style:style>
    <style:style style:name="P211" style:parent-style-name="ARTart.ustawynp.rozporządzenia" style:family="paragraph">
      <style:paragraph-properties fo:margin-top="0in"/>
    </style:style>
    <style:style style:name="T212" style:parent-style-name="_P_pogrubienie" style:family="text">
      <style:text-properties style:font-name="Times New Roman" style:font-name-complex="Times New Roman" fo:color="#000000" style:font-size-complex="12pt"/>
    </style:style>
    <style:style style:name="T213" style:parent-style-name="Domyślnaczcionkaakapitu" style:family="text">
      <style:text-properties style:font-name="Times New Roman" style:font-name-complex="Times New Roman" fo:color="#000000" style:font-size-complex="12pt"/>
    </style:style>
    <style:style style:name="T214" style:parent-style-name="Domyślnaczcionkaakapitu" style:family="text">
      <style:text-properties style:font-name="Times New Roman" style:font-name-complex="Times New Roman" fo:color="#000000" style:font-size-complex="12pt"/>
    </style:style>
    <style:style style:name="P215" style:parent-style-name="USTust.np.kodeksu" style:family="paragraph">
      <style:text-properties style:font-name="Times New Roman" style:font-name-complex="Times New Roman" fo:color="#000000" style:font-size-complex="12pt"/>
    </style:style>
    <style:style style:name="T216" style:parent-style-name="Domyślnaczcionkaakapitu" style:family="text">
      <style:text-properties style:font-name="Times New Roman" style:font-name-complex="Times New Roman" fo:font-weight="bold" style:font-weight-asian="bold" fo:color="#000000" style:font-size-complex="12pt"/>
    </style:style>
    <style:style style:name="T217" style:parent-style-name="Domyślnaczcionkaakapitu" style:family="text">
      <style:text-properties style:font-name="Times New Roman" style:font-name-complex="Times New Roman" fo:color="#000000" style:font-size-complex="12pt"/>
    </style:style>
    <style:style style:name="T218" style:parent-style-name="Domyślnaczcionkaakapitu" style:family="text">
      <style:text-properties style:font-name="Times New Roman" style:font-name-complex="Times New Roman" fo:color="#000000" style:font-size-complex="12pt"/>
    </style:style>
    <style:style style:name="P219" style:parent-style-name="ARTart.ustawynp.rozporządzenia" style:family="paragraph">
      <style:paragraph-properties fo:margin-top="0in"/>
    </style:style>
    <style:style style:name="T220" style:parent-style-name="_P_pogrubienie" style:family="text">
      <style:text-properties style:font-name="Times New Roman" style:font-name-complex="Times New Roman" fo:color="#000000" style:font-size-complex="12pt"/>
    </style:style>
    <style:style style:name="T221" style:parent-style-name="Domyślnaczcionkaakapitu" style:family="text">
      <style:text-properties style:font-name="Times New Roman" style:font-name-complex="Times New Roman" fo:color="#000000" style:font-size-complex="12pt"/>
    </style:style>
    <style:style style:name="T222" style:parent-style-name="Domyślnaczcionkaakapitu" style:family="text">
      <style:text-properties style:font-name="Times New Roman" style:font-name-complex="Times New Roman" fo:color="#000000" style:font-size-complex="12pt"/>
    </style:style>
    <style:style style:name="T223" style:parent-style-name="Domyślnaczcionkaakapitu" style:family="text">
      <style:text-properties style:font-name="Times New Roman" style:font-name-complex="Times New Roman" fo:color="#000000" style:font-size-complex="12pt"/>
    </style:style>
    <style:style style:name="P224" style:parent-style-name="ARTart.ustawynp.rozporządzenia" style:family="paragraph">
      <style:paragraph-properties fo:margin-top="0in"/>
    </style:style>
    <style:style style:name="T225" style:parent-style-name="_P_pogrubienie" style:family="text">
      <style:text-properties style:font-name="Times New Roman" style:font-name-complex="Times New Roman" fo:color="#000000" style:font-size-complex="12pt"/>
    </style:style>
    <style:style style:name="T226" style:parent-style-name="Domyślnaczcionkaakapitu" style:family="text">
      <style:text-properties style:font-name="Times New Roman" style:font-name-complex="Times New Roman" fo:color="#000000" style:font-size-complex="12pt"/>
    </style:style>
    <style:style style:name="T227" style:parent-style-name="Domyślnaczcionkaakapitu" style:family="text">
      <style:text-properties style:font-name="Times New Roman" style:font-name-complex="Times New Roman" fo:color="#000000" style:font-size-complex="12pt"/>
    </style:style>
    <style:style style:name="P228" style:parent-style-name="ARTart.ustawynp.rozporządzenia" style:family="paragraph">
      <style:paragraph-properties fo:margin-top="0in"/>
      <style:text-properties style:font-name="Times New Roman" style:font-name-complex="Times New Roman" fo:color="#000000" style:font-size-complex="12pt"/>
    </style:style>
    <style:style style:name="P229" style:parent-style-name="ARTart.ustawynp.rozporządzenia" style:family="paragraph">
      <style:paragraph-properties fo:margin-top="0in"/>
      <style:text-properties style:font-name="Times New Roman" style:font-name-complex="Times New Roman" fo:color="#000000" style:font-size-complex="12pt"/>
    </style:style>
    <style:style style:name="P230" style:parent-style-name="ROZDZODDZ_OZNoznaczenierozdziałuluboddziału" style:family="paragraph">
      <style:paragraph-properties fo:margin-top="0in"/>
      <style:text-properties style:font-name="Times New Roman" style:font-name-complex="Times New Roman" fo:font-weight="bold" style:font-weight-asian="bold" fo:color="#000000"/>
    </style:style>
    <style:style style:name="P231" style:parent-style-name="ROZDZODDZ_PRZEDMprzedmiotregulacjirozdziałuluboddziału" style:family="paragraph">
      <style:paragraph-properties fo:margin-top="0in"/>
      <style:text-properties style:font-name="Times New Roman" fo:color="#000000"/>
    </style:style>
    <style:style style:name="P232" style:parent-style-name="ARTart.ustawynp.rozporządzenia" style:family="paragraph">
      <style:paragraph-properties fo:margin-top="0in"/>
    </style:style>
    <style:style style:name="T233" style:parent-style-name="_P_pogrubienie" style:family="text">
      <style:text-properties style:font-name="Times New Roman" style:font-name-complex="Times New Roman" fo:color="#000000" style:font-size-complex="12pt"/>
    </style:style>
    <style:style style:name="T234" style:parent-style-name="Domyślnaczcionkaakapitu" style:family="text">
      <style:text-properties style:font-name="Times New Roman" style:font-name-complex="Times New Roman" fo:color="#000000" style:font-size-complex="12pt"/>
    </style:style>
    <style:style style:name="T235" style:parent-style-name="Domyślnaczcionkaakapitu" style:family="text">
      <style:text-properties style:font-name="Times New Roman" style:font-name-complex="Times New Roman" fo:color="#000000" style:font-size-complex="12pt"/>
    </style:style>
    <style:style style:name="P236" style:parent-style-name="ARTart.ustawynp.rozporządzenia" style:family="paragraph">
      <style:paragraph-properties fo:margin-top="0in"/>
    </style:style>
    <style:style style:name="T237" style:parent-style-name="_P_pogrubienie" style:family="text">
      <style:text-properties style:font-name="Times New Roman" style:font-name-complex="Times New Roman" fo:color="#000000" style:font-size-complex="12pt"/>
    </style:style>
    <style:style style:name="T238" style:parent-style-name="Domyślnaczcionkaakapitu" style:family="text">
      <style:text-properties style:font-name="Times New Roman" style:font-name-complex="Times New Roman" fo:color="#000000" style:font-size-complex="12pt"/>
    </style:style>
    <style:style style:name="T239" style:parent-style-name="Domyślnaczcionkaakapitu" style:family="text">
      <style:text-properties style:font-name="Times New Roman" style:font-name-complex="Times New Roman" fo:color="#000000" style:font-size-complex="12pt"/>
    </style:style>
    <style:style style:name="P240" style:parent-style-name="USTust.np.kodeksu" style:family="paragraph">
      <style:text-properties style:font-name="Times New Roman" style:font-name-complex="Times New Roman" fo:color="#000000" style:font-size-complex="12pt"/>
    </style:style>
    <style:style style:name="P241" style:parent-style-name="ARTart.ustawynp.rozporządzenia" style:family="paragraph">
      <style:paragraph-properties fo:margin-top="0in"/>
    </style:style>
    <style:style style:name="T242" style:parent-style-name="_P_pogrubienie" style:family="text">
      <style:text-properties style:font-name="Times New Roman" style:font-name-complex="Times New Roman" fo:color="#000000" style:font-size-complex="12pt"/>
    </style:style>
    <style:style style:name="T243" style:parent-style-name="Domyślnaczcionkaakapitu" style:family="text">
      <style:text-properties style:font-name="Times New Roman" style:font-name-complex="Times New Roman" fo:color="#000000" style:font-size-complex="12pt"/>
    </style:style>
    <style:style style:name="T244" style:parent-style-name="Domyślnaczcionkaakapitu" style:family="text">
      <style:text-properties style:font-name="Times New Roman" style:font-name-complex="Times New Roman" fo:color="#000000" style:font-size-complex="12pt"/>
    </style:style>
    <style:style style:name="T245" style:parent-style-name="Domyślnaczcionkaakapitu" style:family="text">
      <style:text-properties style:font-name="Times New Roman" style:font-name-complex="Times New Roman" fo:color="#000000" style:font-size-complex="12pt"/>
    </style:style>
    <style:style style:name="P246" style:parent-style-name="USTust.np.kodeksu" style:family="paragraph">
      <style:text-properties style:font-name="Times New Roman" style:font-name-complex="Times New Roman" fo:color="#000000" style:font-size-complex="12pt"/>
    </style:style>
    <style:style style:name="P247" style:parent-style-name="USTust.np.kodeksu" style:family="paragraph">
      <style:text-properties style:font-name="Times New Roman" style:font-name-complex="Times New Roman" fo:color="#000000" style:font-size-complex="12pt"/>
    </style:style>
    <style:style style:name="P248" style:parent-style-name="ROZDZODDZ_OZNoznaczenierozdziałuluboddziału" style:family="paragraph">
      <style:paragraph-properties fo:margin-top="0in"/>
      <style:text-properties style:font-name="Times New Roman" style:font-name-complex="Times New Roman" fo:font-weight="bold" style:font-weight-asian="bold" fo:color="#000000"/>
    </style:style>
    <style:style style:name="P249" style:parent-style-name="ROZDZODDZ_OZNoznaczenierozdziałuluboddziału" style:family="paragraph">
      <style:paragraph-properties fo:margin-top="0in"/>
      <style:text-properties style:font-name="Times New Roman" style:font-name-complex="Times New Roman" fo:font-weight="bold" style:font-weight-asian="bold" fo:color="#000000"/>
    </style:style>
    <style:style style:name="P250" style:parent-style-name="ARTart.ustawynp.rozporządzenia" style:family="paragraph">
      <style:paragraph-properties fo:margin-top="0in"/>
    </style:style>
    <style:style style:name="T251" style:parent-style-name="_P_pogrubienie" style:family="text">
      <style:text-properties style:font-name="Times New Roman" style:font-name-complex="Times New Roman" fo:color="#000000" style:font-size-complex="12pt"/>
    </style:style>
    <style:style style:name="T252" style:parent-style-name="Domyślnaczcionkaakapitu" style:family="text">
      <style:text-properties style:font-name="Times New Roman" style:font-name-complex="Times New Roman" fo:color="#000000" style:font-size-complex="12pt"/>
    </style:style>
    <style:style style:name="P253" style:parent-style-name="USTust.np.kodeksu" style:family="paragraph">
      <style:text-properties style:font-name="Times New Roman" style:font-name-complex="Times New Roman" fo:color="#000000" style:font-size-complex="12pt"/>
    </style:style>
    <style:style style:name="P254" style:parent-style-name="ARTart.ustawynp.rozporządzenia" style:family="paragraph">
      <style:paragraph-properties fo:margin-top="0in"/>
    </style:style>
    <style:style style:name="T255" style:parent-style-name="_P_pogrubienie" style:family="text">
      <style:text-properties style:font-name="Times New Roman" style:font-name-complex="Times New Roman" fo:color="#000000" style:font-size-complex="12pt"/>
    </style:style>
    <style:style style:name="T256" style:parent-style-name="Domyślnaczcionkaakapitu" style:family="text">
      <style:text-properties style:font-name="Times New Roman" style:font-name-complex="Times New Roman" fo:color="#000000" style:font-size-complex="12pt"/>
    </style:style>
    <style:style style:name="T257" style:parent-style-name="Domyślnaczcionkaakapitu" style:family="text">
      <style:text-properties style:font-name="Times New Roman" style:font-name-complex="Times New Roman" fo:color="#000000" style:font-size-complex="12pt"/>
    </style:style>
    <style:style style:name="P258" style:parent-style-name="USTust.np.kodeksu" style:family="paragraph">
      <style:text-properties style:font-name="Times New Roman" style:font-name-complex="Times New Roman" fo:color="#000000" style:font-size-complex="12pt"/>
    </style:style>
    <style:style style:name="P259" style:parent-style-name="ARTart.ustawynp.rozporządzenia" style:family="paragraph">
      <style:paragraph-properties fo:margin-top="0in"/>
    </style:style>
    <style:style style:name="T260" style:parent-style-name="_P_pogrubienie" style:family="text">
      <style:text-properties style:font-name="Times New Roman" style:font-name-complex="Times New Roman" fo:color="#000000" style:font-size-complex="12pt"/>
    </style:style>
    <style:style style:name="T261" style:parent-style-name="Domyślnaczcionkaakapitu" style:family="text">
      <style:text-properties style:font-name="Times New Roman" style:font-name-complex="Times New Roman" fo:color="#000000" style:font-size-complex="12pt"/>
    </style:style>
    <style:style style:name="T262" style:parent-style-name="Domyślnaczcionkaakapitu" style:family="text">
      <style:text-properties style:font-name="Times New Roman" style:font-name-complex="Times New Roman" fo:color="#000000" style:font-size-complex="12pt"/>
    </style:style>
    <style:style style:name="T263" style:parent-style-name="Domyślnaczcionkaakapitu" style:family="text">
      <style:text-properties style:font-name="Times New Roman" style:font-name-complex="Times New Roman" fo:color="#000000" style:font-size-complex="12pt"/>
    </style:style>
    <style:style style:name="P264" style:parent-style-name="USTust.np.kodeksu" style:family="paragraph">
      <style:text-properties style:font-name="Times New Roman" style:font-name-complex="Times New Roman" fo:color="#000000" style:font-size-complex="12pt"/>
    </style:style>
    <style:style style:name="P265" style:parent-style-name="USTust.np.kodeksu" style:family="paragraph">
      <style:text-properties style:font-name="Times New Roman" style:font-name-complex="Times New Roman" fo:color="#000000" style:font-size-complex="12pt"/>
    </style:style>
    <style:style style:name="P266" style:parent-style-name="USTust.np.kodeksu" style:family="paragraph">
      <style:text-properties style:font-name="Times New Roman" style:font-name-complex="Times New Roman" fo:color="#000000" style:font-size-complex="12pt"/>
    </style:style>
    <style:style style:name="P267" style:parent-style-name="USTust.np.kodeksu" style:family="paragraph">
      <style:text-properties style:font-name="Times New Roman" style:font-name-complex="Times New Roman" fo:color="#000000" style:font-size-complex="12pt"/>
    </style:style>
    <style:style style:name="P268" style:parent-style-name="ARTart.ustawynp.rozporządzenia" style:family="paragraph">
      <style:paragraph-properties fo:keep-with-next="always" fo:margin-top="0in"/>
    </style:style>
    <style:style style:name="T269" style:parent-style-name="_P_pogrubienie" style:family="text">
      <style:text-properties style:font-name="Times New Roman" style:font-name-complex="Times New Roman" fo:color="#000000" style:font-size-complex="12pt"/>
    </style:style>
    <style:style style:name="T270" style:parent-style-name="Domyślnaczcionkaakapitu" style:family="text">
      <style:text-properties style:font-name="Times New Roman" style:font-name-complex="Times New Roman" fo:color="#000000" style:font-size-complex="12pt"/>
    </style:style>
    <style:style style:name="P271" style:parent-style-name="PKTpunkt" style:family="paragraph">
      <style:text-properties style:font-name="Times New Roman" style:font-name-complex="Times New Roman" fo:color="#000000" style:font-size-complex="12pt"/>
    </style:style>
    <style:style style:name="P272" style:parent-style-name="PKTpunkt" style:family="paragraph">
      <style:text-properties style:font-name="Times New Roman" style:font-name-complex="Times New Roman" fo:color="#000000" style:font-size-complex="12pt"/>
    </style:style>
    <style:style style:name="P273" style:parent-style-name="PKTpunkt" style:family="paragraph">
      <style:text-properties style:font-name="Times New Roman" style:font-name-complex="Times New Roman" fo:color="#000000" style:font-size-complex="12pt"/>
    </style:style>
    <style:style style:name="P274" style:parent-style-name="PKTpunkt" style:family="paragraph">
      <style:text-properties style:font-name="Times New Roman" style:font-name-complex="Times New Roman" fo:color="#000000" style:font-size-complex="12pt"/>
    </style:style>
    <style:style style:name="P275" style:parent-style-name="PKTpunkt" style:family="paragraph">
      <style:text-properties style:font-name="Times New Roman" style:font-name-complex="Times New Roman" fo:color="#000000" style:font-size-complex="12pt"/>
    </style:style>
    <style:style style:name="P276" style:parent-style-name="PKTpunkt" style:family="paragraph">
      <style:text-properties style:font-name="Times New Roman" style:font-name-complex="Times New Roman" fo:color="#000000" style:font-size-complex="12pt"/>
    </style:style>
    <style:style style:name="P277" style:parent-style-name="PKTpunkt" style:family="paragraph">
      <style:text-properties style:font-name="Times New Roman" style:font-name-complex="Times New Roman" fo:color="#000000" style:font-size-complex="12pt"/>
    </style:style>
    <style:style style:name="P278" style:parent-style-name="PKTpunkt" style:family="paragraph">
      <style:text-properties style:font-name="Times New Roman" style:font-name-complex="Times New Roman" fo:color="#000000" style:font-size-complex="12pt"/>
    </style:style>
    <style:style style:name="P279" style:parent-style-name="PKTpunkt" style:family="paragraph">
      <style:text-properties style:font-name="Times New Roman" style:font-name-complex="Times New Roman" fo:color="#000000" style:font-size-complex="12pt"/>
    </style:style>
    <style:style style:name="P280" style:parent-style-name="USTust.np.kodeksu" style:family="paragraph">
      <style:text-properties style:font-name="Times New Roman" style:font-name-complex="Times New Roman" fo:color="#000000" style:font-size-complex="12pt"/>
    </style:style>
    <style:style style:name="P281" style:parent-style-name="ARTart.ustawynp.rozporządzenia" style:family="paragraph">
      <style:paragraph-properties fo:keep-with-next="always" fo:margin-top="0in"/>
    </style:style>
    <style:style style:name="T282" style:parent-style-name="_P_pogrubienie" style:family="text">
      <style:text-properties style:font-name="Times New Roman" style:font-name-complex="Times New Roman" fo:color="#000000" style:font-size-complex="12pt"/>
    </style:style>
    <style:style style:name="T283" style:parent-style-name="Domyślnaczcionkaakapitu" style:family="text">
      <style:text-properties style:font-name="Times New Roman" style:font-name-complex="Times New Roman" fo:color="#000000" style:font-size-complex="12pt"/>
    </style:style>
    <style:style style:name="P284" style:parent-style-name="PKTpunkt" style:family="paragraph">
      <style:text-properties style:font-name="Times New Roman" style:font-name-complex="Times New Roman" fo:color="#000000" style:font-size-complex="12pt"/>
    </style:style>
    <style:style style:name="P285" style:parent-style-name="PKTpunkt" style:family="paragraph">
      <style:text-properties style:font-name="Times New Roman" style:font-name-complex="Times New Roman" fo:color="#000000" style:font-size-complex="12pt"/>
    </style:style>
    <style:style style:name="P286" style:parent-style-name="PKTpunkt" style:family="paragraph">
      <style:text-properties style:font-name="Times New Roman" style:font-name-complex="Times New Roman" fo:color="#000000" style:font-size-complex="12pt"/>
    </style:style>
    <style:style style:name="P287" style:parent-style-name="PKTpunkt" style:family="paragraph">
      <style:text-properties style:font-name="Times New Roman" style:font-name-complex="Times New Roman" fo:color="#000000" style:font-size-complex="12pt"/>
    </style:style>
    <style:style style:name="P288" style:parent-style-name="USTust.np.kodeksu" style:family="paragraph">
      <style:text-properties style:font-name="Times New Roman" style:font-name-complex="Times New Roman" fo:color="#000000" style:font-size-complex="12pt"/>
    </style:style>
    <style:style style:name="P289" style:parent-style-name="USTust.np.kodeksu" style:family="paragraph">
      <style:text-properties style:font-name="Times New Roman" style:font-name-complex="Times New Roman" fo:color="#000000" style:font-size-complex="12pt"/>
    </style:style>
    <style:style style:name="P290" style:parent-style-name="USTust.np.kodeksu" style:family="paragraph">
      <style:text-properties style:font-name="Times New Roman" style:font-name-complex="Times New Roman" fo:color="#000000" style:font-size-complex="12pt"/>
    </style:style>
    <style:style style:name="P291" style:parent-style-name="USTust.np.kodeksu" style:family="paragraph">
      <style:text-properties style:font-name="Times New Roman" style:font-name-complex="Times New Roman" fo:color="#000000" style:font-size-complex="12pt"/>
    </style:style>
    <style:style style:name="P292" style:parent-style-name="ARTart.ustawynp.rozporządzenia" style:family="paragraph">
      <style:paragraph-properties fo:margin-top="0in"/>
    </style:style>
    <style:style style:name="T293" style:parent-style-name="_P_pogrubienie" style:family="text">
      <style:text-properties style:font-name="Times New Roman" style:font-name-complex="Times New Roman" fo:color="#000000" style:font-size-complex="12pt"/>
    </style:style>
    <style:style style:name="T294" style:parent-style-name="Domyślnaczcionkaakapitu" style:family="text">
      <style:text-properties style:font-name="Times New Roman" style:font-name-complex="Times New Roman" fo:color="#000000" style:font-size-complex="12pt"/>
    </style:style>
    <style:style style:name="P295" style:parent-style-name="USTust.np.kodeksu" style:family="paragraph">
      <style:text-properties style:font-name="Times New Roman" style:font-name-complex="Times New Roman" fo:color="#000000" style:font-size-complex="12pt"/>
    </style:style>
    <style:style style:name="P296" style:parent-style-name="USTust.np.kodeksu" style:family="paragraph">
      <style:text-properties style:font-name="Times New Roman" style:font-name-complex="Times New Roman" fo:color="#000000" style:font-size-complex="12pt"/>
    </style:style>
    <style:style style:name="P297" style:parent-style-name="ARTart.ustawynp.rozporządzenia" style:family="paragraph">
      <style:paragraph-properties fo:margin-top="0in"/>
    </style:style>
    <style:style style:name="T298" style:parent-style-name="_P_pogrubienie" style:family="text">
      <style:text-properties style:font-name="Times New Roman" style:font-name-complex="Times New Roman" fo:color="#000000" style:font-size-complex="12pt"/>
    </style:style>
    <style:style style:name="T299" style:parent-style-name="Domyślnaczcionkaakapitu" style:family="text">
      <style:text-properties style:font-name="Times New Roman" style:font-name-complex="Times New Roman" fo:color="#000000" style:font-size-complex="12pt"/>
    </style:style>
    <style:style style:name="T300" style:parent-style-name="Domyślnaczcionkaakapitu" style:family="text">
      <style:text-properties style:font-name="Times New Roman" style:font-name-complex="Times New Roman" fo:color="#000000" style:font-size-complex="12pt"/>
    </style:style>
    <style:style style:name="P301" style:parent-style-name="ARTart.ustawynp.rozporządzenia" style:family="paragraph">
      <style:paragraph-properties fo:margin-top="0in"/>
    </style:style>
    <style:style style:name="T302" style:parent-style-name="_P_pogrubienie" style:family="text">
      <style:text-properties style:font-name="Times New Roman" style:font-name-complex="Times New Roman" fo:color="#000000" style:font-size-complex="12pt"/>
    </style:style>
    <style:style style:name="T303" style:parent-style-name="Domyślnaczcionkaakapitu" style:family="text">
      <style:text-properties style:font-name="Times New Roman" style:font-name-complex="Times New Roman" fo:color="#000000" style:font-size-complex="12pt"/>
    </style:style>
    <style:style style:name="P304" style:parent-style-name="USTust.np.kodeksu" style:family="paragraph">
      <style:paragraph-properties fo:keep-with-next="always"/>
      <style:text-properties style:font-name="Times New Roman" style:font-name-complex="Times New Roman" fo:color="#000000" style:font-size-complex="12pt"/>
    </style:style>
    <style:style style:name="P305" style:parent-style-name="PKTpunkt" style:family="paragraph">
      <style:text-properties style:font-name="Times New Roman" style:font-name-complex="Times New Roman" fo:color="#000000" style:font-size-complex="12pt"/>
    </style:style>
    <style:style style:name="P306" style:parent-style-name="PKTpunkt" style:family="paragraph">
      <style:text-properties style:font-name="Times New Roman" style:font-name-complex="Times New Roman" fo:color="#000000" style:font-size-complex="12pt"/>
    </style:style>
    <style:style style:name="P307" style:parent-style-name="PKTpunkt" style:family="paragraph">
      <style:text-properties style:font-name="Times New Roman" style:font-name-complex="Times New Roman" fo:color="#000000" style:font-size-complex="12pt"/>
    </style:style>
    <style:style style:name="P308" style:parent-style-name="PKTpunkt" style:family="paragraph">
      <style:text-properties style:font-name="Times New Roman" style:font-name-complex="Times New Roman" fo:color="#000000" style:font-size-complex="12pt"/>
    </style:style>
    <style:style style:name="P309" style:parent-style-name="PKTpunkt" style:family="paragraph">
      <style:text-properties style:font-name="Times New Roman" style:font-name-complex="Times New Roman" fo:color="#000000" style:font-size-complex="12pt"/>
    </style:style>
    <style:style style:name="P310" style:parent-style-name="PKTpunkt" style:family="paragraph">
      <style:text-properties style:font-name="Times New Roman" style:font-name-complex="Times New Roman" fo:color="#000000" style:font-size-complex="12pt"/>
    </style:style>
    <style:style style:name="P311" style:parent-style-name="PKTpunkt" style:family="paragraph">
      <style:text-properties style:font-name="Times New Roman" style:font-name-complex="Times New Roman" fo:color="#000000" style:font-size-complex="12pt"/>
    </style:style>
    <style:style style:name="P312" style:parent-style-name="PKTpunkt" style:family="paragraph">
      <style:text-properties style:font-name="Times New Roman" style:font-name-complex="Times New Roman" fo:color="#000000" style:font-size-complex="12pt"/>
    </style:style>
    <style:style style:name="P313" style:parent-style-name="PKTpunkt" style:family="paragraph">
      <style:text-properties style:font-name="Times New Roman" style:font-name-complex="Times New Roman" fo:color="#000000" style:font-size-complex="12pt"/>
    </style:style>
    <style:style style:name="P314" style:parent-style-name="PKTpunkt" style:family="paragraph">
      <style:text-properties style:font-name="Times New Roman" style:font-name-complex="Times New Roman" fo:color="#000000" style:font-size-complex="12pt"/>
    </style:style>
    <style:style style:name="P315" style:parent-style-name="USTust.np.kodeksu" style:family="paragraph">
      <style:text-properties style:font-name="Times New Roman" style:font-name-complex="Times New Roman" fo:color="#000000" style:font-size-complex="12pt"/>
    </style:style>
    <style:style style:name="P316" style:parent-style-name="USTust.np.kodeksu" style:family="paragraph">
      <style:text-properties style:font-name="Times New Roman" style:font-name-complex="Times New Roman" fo:color="#000000" style:font-size-complex="12pt"/>
    </style:style>
    <style:style style:name="P317" style:parent-style-name="USTust.np.kodeksu" style:family="paragraph">
      <style:text-properties style:font-name="Times New Roman" style:font-name-complex="Times New Roman" fo:color="#000000" style:font-size-complex="12pt"/>
    </style:style>
    <style:style style:name="P318" style:parent-style-name="USTust.np.kodeksu" style:family="paragraph">
      <style:text-properties style:font-name="Times New Roman" style:font-name-complex="Times New Roman" fo:color="#000000" style:font-size-complex="12pt"/>
    </style:style>
    <style:style style:name="P319" style:parent-style-name="USTust.np.kodeksu" style:family="paragraph">
      <style:text-properties style:font-name="Times New Roman" style:font-name-complex="Times New Roman" fo:color="#000000" style:font-size-complex="12pt"/>
    </style:style>
    <style:style style:name="P320" style:parent-style-name="USTust.np.kodeksu" style:family="paragraph">
      <style:text-properties style:font-name="Times New Roman" style:font-name-complex="Times New Roman" fo:color="#000000" style:font-size-complex="12pt"/>
    </style:style>
    <style:style style:name="P321" style:parent-style-name="ARTart.ustawynp.rozporządzenia" style:family="paragraph">
      <style:paragraph-properties fo:margin-top="0in"/>
    </style:style>
    <style:style style:name="T322" style:parent-style-name="_P_pogrubienie" style:family="text">
      <style:text-properties style:font-name="Times New Roman" style:font-name-complex="Times New Roman" fo:color="#000000" style:font-size-complex="12pt"/>
    </style:style>
    <style:style style:name="T323" style:parent-style-name="Domyślnaczcionkaakapitu" style:family="text">
      <style:text-properties style:font-name="Times New Roman" style:font-name-complex="Times New Roman" fo:color="#000000" style:font-size-complex="12pt"/>
    </style:style>
    <style:style style:name="T324" style:parent-style-name="Domyślnaczcionkaakapitu" style:family="text">
      <style:text-properties style:font-name="Times New Roman" style:font-name-complex="Times New Roman" fo:color="#000000" style:font-size-complex="12pt"/>
    </style:style>
    <style:style style:name="P325" style:parent-style-name="ARTart.ustawynp.rozporządzenia" style:family="paragraph">
      <style:paragraph-properties fo:margin-top="0in"/>
    </style:style>
    <style:style style:name="T326" style:parent-style-name="_P_pogrubienie" style:family="text">
      <style:text-properties style:font-name="Times New Roman" style:font-name-complex="Times New Roman" fo:color="#000000" style:font-size-complex="12pt"/>
    </style:style>
    <style:style style:name="T327" style:parent-style-name="Domyślnaczcionkaakapitu" style:family="text">
      <style:text-properties style:font-name="Times New Roman" style:font-name-complex="Times New Roman" fo:color="#000000" style:font-size-complex="12pt"/>
    </style:style>
    <style:style style:name="P328" style:parent-style-name="USTust.np.kodeksu" style:family="paragraph">
      <style:text-properties style:font-name="Times New Roman" style:font-name-complex="Times New Roman" fo:color="#000000" style:font-size-complex="12pt"/>
    </style:style>
    <style:style style:name="P329" style:parent-style-name="USTust.np.kodeksu" style:family="paragraph">
      <style:text-properties style:font-name="Times New Roman" style:font-name-complex="Times New Roman" fo:color="#000000" style:font-size-complex="12pt"/>
    </style:style>
    <style:style style:name="P330" style:parent-style-name="ARTart.ustawynp.rozporządzenia" style:family="paragraph">
      <style:paragraph-properties fo:margin-top="0in"/>
    </style:style>
    <style:style style:name="T331" style:parent-style-name="_P_pogrubienie" style:family="text">
      <style:text-properties style:font-name="Times New Roman" style:font-name-complex="Times New Roman" fo:color="#000000" style:font-size-complex="12pt"/>
    </style:style>
    <style:style style:name="T332" style:parent-style-name="Domyślnaczcionkaakapitu" style:family="text">
      <style:text-properties style:font-name="Times New Roman" style:font-name-complex="Times New Roman" fo:color="#000000" style:font-size-complex="12pt"/>
    </style:style>
    <style:style style:name="T333" style:parent-style-name="Domyślnaczcionkaakapitu" style:family="text">
      <style:text-properties style:font-name="Times New Roman" style:font-name-complex="Times New Roman" fo:color="#000000" style:font-size-complex="12pt"/>
    </style:style>
    <style:style style:name="P334" style:parent-style-name="ARTart.ustawynp.rozporządzenia" style:family="paragraph">
      <style:paragraph-properties fo:margin-top="0in"/>
    </style:style>
    <style:style style:name="T335" style:parent-style-name="_P_pogrubienie" style:family="text">
      <style:text-properties style:font-name="Times New Roman" style:font-name-complex="Times New Roman" fo:color="#000000" style:font-size-complex="12pt"/>
    </style:style>
    <style:style style:name="T336" style:parent-style-name="Domyślnaczcionkaakapitu" style:family="text">
      <style:text-properties style:font-name="Times New Roman" style:font-name-complex="Times New Roman" fo:color="#000000" style:font-size-complex="12pt"/>
    </style:style>
    <style:style style:name="T337" style:parent-style-name="Domyślnaczcionkaakapitu" style:family="text">
      <style:text-properties style:font-name="Times New Roman" style:font-name-complex="Times New Roman" fo:color="#000000" style:font-size-complex="12pt"/>
    </style:style>
    <style:style style:name="P338" style:parent-style-name="ARTart.ustawynp.rozporządzenia" style:family="paragraph">
      <style:paragraph-properties fo:margin-top="0in"/>
    </style:style>
    <style:style style:name="T339" style:parent-style-name="_P_pogrubienie" style:family="text">
      <style:text-properties style:font-name="Times New Roman" style:font-name-complex="Times New Roman" fo:color="#000000" style:font-size-complex="12pt"/>
    </style:style>
    <style:style style:name="T340" style:parent-style-name="Domyślnaczcionkaakapitu" style:family="text">
      <style:text-properties style:font-name="Times New Roman" style:font-name-complex="Times New Roman" fo:color="#000000" style:font-size-complex="12pt"/>
    </style:style>
    <style:style style:name="T341" style:parent-style-name="Domyślnaczcionkaakapitu" style:family="text">
      <style:text-properties style:font-name="Times New Roman" style:font-name-complex="Times New Roman" fo:color="#000000" style:font-size-complex="12pt"/>
    </style:style>
    <style:style style:name="P342" style:parent-style-name="ARTart.ustawynp.rozporządzenia" style:family="paragraph">
      <style:paragraph-properties fo:margin-top="0in"/>
      <style:text-properties style:font-name="Times New Roman" style:font-name-complex="Times New Roman" fo:color="#000000" style:font-size-complex="12pt"/>
    </style:style>
    <style:style style:name="P343" style:parent-style-name="ROZDZODDZ_OZNoznaczenierozdziałuluboddziału" style:family="paragraph">
      <style:paragraph-properties fo:margin-top="0in"/>
      <style:text-properties style:font-name="Times New Roman" style:font-name-complex="Times New Roman" fo:font-weight="bold" style:font-weight-asian="bold" fo:color="#000000"/>
    </style:style>
    <style:style style:name="P344" style:parent-style-name="ROZDZODDZ_PRZEDMprzedmiotregulacjirozdziałuluboddziału" style:family="paragraph">
      <style:paragraph-properties fo:margin-top="0in"/>
      <style:text-properties style:font-name="Times New Roman" fo:color="#000000"/>
    </style:style>
    <style:style style:name="P345" style:parent-style-name="ARTart.ustawynp.rozporządzenia" style:family="paragraph">
      <style:paragraph-properties fo:margin-top="0in"/>
    </style:style>
    <style:style style:name="T346" style:parent-style-name="_P_pogrubienie" style:family="text">
      <style:text-properties style:font-name="Times New Roman" style:font-name-complex="Times New Roman" fo:color="#000000" style:font-size-complex="12pt"/>
    </style:style>
    <style:style style:name="T347" style:parent-style-name="Domyślnaczcionkaakapitu" style:family="text">
      <style:text-properties style:font-name="Times New Roman" style:font-name-complex="Times New Roman" fo:color="#000000" style:font-size-complex="12pt"/>
    </style:style>
    <style:style style:name="T348" style:parent-style-name="Domyślnaczcionkaakapitu" style:family="text">
      <style:text-properties style:font-name="Times New Roman" style:font-name-complex="Times New Roman" fo:color="#000000" style:font-size-complex="12pt"/>
    </style:style>
    <style:style style:name="P349" style:parent-style-name="ARTart.ustawynp.rozporządzenia" style:family="paragraph">
      <style:paragraph-properties fo:margin-top="0in"/>
    </style:style>
    <style:style style:name="T350" style:parent-style-name="Domyślnaczcionkaakapitu" style:family="text">
      <style:text-properties style:font-name="Times New Roman" style:font-name-complex="Times New Roman" fo:font-weight="bold" style:font-weight-asian="bold" fo:color="#000000" style:font-size-complex="12pt"/>
    </style:style>
    <style:style style:name="T351" style:parent-style-name="Domyślnaczcionkaakapitu" style:family="text">
      <style:text-properties style:font-name="Times New Roman" style:font-name-complex="Times New Roman" fo:color="#000000" style:font-size-complex="12pt"/>
    </style:style>
    <style:style style:name="T352" style:parent-style-name="Domyślnaczcionkaakapitu" style:family="text">
      <style:text-properties style:font-name="Times New Roman" style:font-name-complex="Times New Roman" fo:color="#000000" style:font-size-complex="12pt"/>
    </style:style>
    <style:style style:name="P353" style:parent-style-name="ARTart.ustawynp.rozporządzenia" style:family="paragraph">
      <style:paragraph-properties fo:margin-top="0in"/>
      <style:text-properties style:font-name="Times New Roman" style:font-name-complex="Times New Roman" fo:color="#000000" style:font-size-complex="12pt"/>
    </style:style>
    <style:style style:name="P354" style:parent-style-name="ARTart.ustawynp.rozporządzenia" style:family="paragraph">
      <style:paragraph-properties fo:margin-top="0in"/>
    </style:style>
    <style:style style:name="T355" style:parent-style-name="_P_pogrubienie" style:family="text">
      <style:text-properties style:font-name="Times New Roman" style:font-name-complex="Times New Roman" fo:color="#000000" style:font-size-complex="12pt"/>
    </style:style>
    <style:style style:name="T356" style:parent-style-name="Domyślnaczcionkaakapitu" style:family="text">
      <style:text-properties style:font-name="Times New Roman" style:font-name-complex="Times New Roman" fo:color="#000000" style:font-size-complex="12pt"/>
    </style:style>
    <style:style style:name="T357" style:parent-style-name="Domyślnaczcionkaakapitu" style:family="text">
      <style:text-properties style:font-name="Times New Roman" style:font-name-complex="Times New Roman" fo:color="#000000" style:font-size-complex="12pt"/>
    </style:style>
    <style:style style:name="T358" style:parent-style-name="Domyślnaczcionkaakapitu" style:family="text">
      <style:text-properties style:font-name="Times New Roman" style:font-name-complex="Times New Roman" fo:color="#000000" style:font-size-complex="12pt"/>
    </style:style>
    <style:style style:name="T359" style:parent-style-name="Domyślnaczcionkaakapitu" style:family="text">
      <style:text-properties style:font-name="Times New Roman" style:font-name-complex="Times New Roman" fo:color="#000000" style:font-size-complex="12pt"/>
    </style:style>
    <style:style style:name="P360" style:parent-style-name="ARTart.ustawynp.rozporządzenia" style:family="paragraph">
      <style:paragraph-properties fo:margin-top="0in"/>
    </style:style>
    <style:style style:name="T361" style:parent-style-name="_P_pogrubienie" style:family="text">
      <style:text-properties style:font-name="Times New Roman" style:font-name-complex="Times New Roman" fo:color="#000000" style:font-size-complex="12pt"/>
    </style:style>
    <style:style style:name="T362" style:parent-style-name="Domyślnaczcionkaakapitu" style:family="text">
      <style:text-properties style:font-name="Times New Roman" style:font-name-complex="Times New Roman" fo:color="#000000" style:font-size-complex="12pt"/>
    </style:style>
    <style:style style:name="P363" style:parent-style-name="USTust.np.kodeksu" style:family="paragraph">
      <style:text-properties style:font-name="Times New Roman" style:font-name-complex="Times New Roman" fo:color="#000000" style:font-size-complex="12pt"/>
    </style:style>
    <style:style style:name="P364" style:parent-style-name="USTust.np.kodeksu" style:family="paragraph">
      <style:text-properties style:font-name="Times New Roman" style:font-name-complex="Times New Roman" fo:color="#000000" style:font-size-complex="12pt"/>
    </style:style>
    <style:style style:name="P365" style:parent-style-name="ARTart.ustawynp.rozporządzenia" style:family="paragraph">
      <style:paragraph-properties fo:margin-top="0in"/>
    </style:style>
    <style:style style:name="T366" style:parent-style-name="_P_pogrubienie" style:family="text">
      <style:text-properties style:font-name="Times New Roman" style:font-name-complex="Times New Roman" fo:color="#000000" style:font-size-complex="12pt"/>
    </style:style>
    <style:style style:name="T367" style:parent-style-name="Domyślnaczcionkaakapitu" style:family="text">
      <style:text-properties style:font-name="Times New Roman" style:font-name-complex="Times New Roman" fo:color="#000000" style:font-size-complex="12pt"/>
    </style:style>
    <style:style style:name="T368" style:parent-style-name="Domyślnaczcionkaakapitu" style:family="text">
      <style:text-properties style:font-name="Times New Roman" style:font-name-complex="Times New Roman" fo:color="#000000" style:font-size-complex="12pt"/>
    </style:style>
    <style:style style:name="P369" style:parent-style-name="USTust.np.kodeksu" style:family="paragraph">
      <style:text-properties style:font-name="Times New Roman" style:font-name-complex="Times New Roman" fo:color="#000000" style:font-size-complex="12pt"/>
    </style:style>
    <style:style style:name="P370" style:parent-style-name="USTust.np.kodeksu" style:family="paragraph">
      <style:text-properties style:font-name="Times New Roman" style:font-name-complex="Times New Roman" fo:color="#000000" style:font-size-complex="12pt"/>
    </style:style>
    <style:style style:name="P371" style:parent-style-name="USTust.np.kodeksu" style:family="paragraph">
      <style:text-properties style:font-name="Times New Roman" style:font-name-complex="Times New Roman" fo:color="#000000" style:font-size-complex="12pt"/>
    </style:style>
    <style:style style:name="P372" style:parent-style-name="USTust.np.kodeksu" style:family="paragraph">
      <style:text-properties style:font-name="Times New Roman" style:font-name-complex="Times New Roman" fo:color="#000000" style:font-size-complex="12pt"/>
    </style:style>
    <style:style style:name="P373" style:parent-style-name="USTust.np.kodeksu" style:family="paragraph">
      <style:text-properties style:font-name="Times New Roman" style:font-name-complex="Times New Roman" fo:color="#000000" style:font-size-complex="12pt"/>
    </style:style>
    <style:style style:name="P374" style:parent-style-name="USTust.np.kodeksu" style:family="paragraph">
      <style:text-properties style:font-name="Times New Roman" style:font-name-complex="Times New Roman" fo:color="#000000" style:font-size-complex="12pt"/>
    </style:style>
    <style:style style:name="P375" style:parent-style-name="ARTart.ustawynp.rozporządzenia" style:family="paragraph">
      <style:paragraph-properties fo:margin-top="0in"/>
    </style:style>
    <style:style style:name="T376" style:parent-style-name="_P_pogrubienie" style:family="text">
      <style:text-properties style:font-name="Times New Roman" style:font-name-complex="Times New Roman" fo:color="#000000" style:font-size-complex="12pt"/>
    </style:style>
    <style:style style:name="T377" style:parent-style-name="Domyślnaczcionkaakapitu" style:family="text">
      <style:text-properties style:font-name="Times New Roman" style:font-name-complex="Times New Roman" fo:color="#000000" style:font-size-complex="12pt"/>
    </style:style>
    <style:style style:name="T378" style:parent-style-name="Domyślnaczcionkaakapitu" style:family="text">
      <style:text-properties style:font-name="Times New Roman" style:font-name-complex="Times New Roman" fo:color="#000000" style:font-size-complex="12pt"/>
    </style:style>
    <style:style style:name="P379" style:parent-style-name="ARTart.ustawynp.rozporządzenia" style:family="paragraph">
      <style:paragraph-properties fo:margin-top="0in"/>
      <style:text-properties style:font-name="Times New Roman" style:font-name-complex="Times New Roman" fo:color="#000000" style:font-size-complex="12pt"/>
    </style:style>
    <style:style style:name="P380" style:parent-style-name="ROZDZODDZ_OZNoznaczenierozdziałuluboddziału" style:family="paragraph">
      <style:paragraph-properties fo:margin-top="0in"/>
      <style:text-properties style:font-name="Times New Roman" style:font-name-complex="Times New Roman" fo:font-weight="bold" style:font-weight-asian="bold" fo:color="#000000"/>
    </style:style>
    <style:style style:name="P381" style:parent-style-name="ROZDZODDZ_PRZEDMprzedmiotregulacjirozdziałuluboddziału" style:family="paragraph">
      <style:paragraph-properties fo:margin-top="0in"/>
      <style:text-properties style:font-name="Times New Roman" fo:color="#000000"/>
    </style:style>
    <style:style style:name="P382" style:parent-style-name="ARTart.ustawynp.rozporządzenia" style:family="paragraph">
      <style:paragraph-properties fo:margin-top="0in"/>
    </style:style>
    <style:style style:name="T383" style:parent-style-name="_P_pogrubienie" style:family="text">
      <style:text-properties style:font-name="Times New Roman" style:font-name-complex="Times New Roman" fo:color="#000000" style:font-size-complex="12pt"/>
    </style:style>
    <style:style style:name="T384" style:parent-style-name="Domyślnaczcionkaakapitu" style:family="text">
      <style:text-properties style:font-name="Times New Roman" style:font-name-complex="Times New Roman" fo:color="#000000" style:font-size-complex="12pt"/>
    </style:style>
    <style:style style:name="T385" style:parent-style-name="Domyślnaczcionkaakapitu" style:family="text">
      <style:text-properties style:font-name="Times New Roman" style:font-name-complex="Times New Roman" fo:color="#000000" style:font-size-complex="12pt"/>
    </style:style>
    <style:style style:name="P386" style:parent-style-name="ARTart.ustawynp.rozporządzenia" style:family="paragraph">
      <style:paragraph-properties fo:margin-top="0in"/>
      <style:text-properties style:font-name="Times New Roman" style:font-name-complex="Times New Roman" fo:color="#000000" style:font-size-complex="12pt"/>
    </style:style>
    <style:style style:name="P387" style:parent-style-name="ARTart.ustawynp.rozporządzenia" style:family="paragraph">
      <style:paragraph-properties fo:margin-top="0in"/>
      <style:text-properties style:font-name="Times New Roman" style:font-name-complex="Times New Roman" fo:color="#000000" style:font-size-complex="12pt"/>
    </style:style>
    <style:style style:name="P388" style:parent-style-name="ARTart.ustawynp.rozporządzenia" style:family="paragraph">
      <style:paragraph-properties fo:keep-with-next="always" fo:margin-top="0in"/>
    </style:style>
    <style:style style:name="T389" style:parent-style-name="_P_pogrubienie" style:family="text">
      <style:text-properties style:font-name="Times New Roman" style:font-name-complex="Times New Roman" fo:color="#000000" style:font-size-complex="12pt"/>
    </style:style>
    <style:style style:name="T390" style:parent-style-name="Domyślnaczcionkaakapitu" style:family="text">
      <style:text-properties style:font-name="Times New Roman" style:font-name-complex="Times New Roman" fo:color="#000000" style:font-size-complex="12pt"/>
    </style:style>
    <style:style style:name="T391" style:parent-style-name="Domyślnaczcionkaakapitu" style:family="text">
      <style:text-properties style:font-name="Times New Roman" style:font-name-complex="Times New Roman" fo:color="#000000" style:font-size-complex="12pt"/>
    </style:style>
    <style:style style:name="P392" style:parent-style-name="PKTpunkt" style:family="paragraph">
      <style:text-properties style:font-name="Times New Roman" style:font-name-complex="Times New Roman" fo:color="#000000" style:font-size-complex="12pt"/>
    </style:style>
    <style:style style:name="P393" style:parent-style-name="PKTpunkt" style:family="paragraph">
      <style:text-properties style:font-name="Times New Roman" style:font-name-complex="Times New Roman" fo:color="#000000" style:font-size-complex="12pt"/>
    </style:style>
    <style:style style:name="P394" style:parent-style-name="PKTpunkt" style:family="paragraph">
      <style:text-properties style:font-name="Times New Roman" style:font-name-complex="Times New Roman" fo:color="#000000" style:font-size-complex="12pt"/>
    </style:style>
    <style:style style:name="P395" style:parent-style-name="USTust.np.kodeksu" style:family="paragraph">
      <style:text-properties style:font-name="Times New Roman" style:font-name-complex="Times New Roman" fo:color="#000000" style:font-size-complex="12pt"/>
    </style:style>
    <style:style style:name="P396" style:parent-style-name="USTust.np.kodeksu" style:family="paragraph">
      <style:text-properties style:font-name="Times New Roman" style:font-name-complex="Times New Roman" fo:color="#000000" style:font-size-complex="12pt"/>
    </style:style>
    <style:style style:name="P397" style:parent-style-name="USTust.np.kodeksu" style:family="paragraph">
      <style:text-properties style:font-name="Times New Roman" style:font-name-complex="Times New Roman" fo:color="#000000" style:font-size-complex="12pt"/>
    </style:style>
    <style:style style:name="P398" style:parent-style-name="USTust.np.kodeksu" style:family="paragraph">
      <style:text-properties style:font-name="Times New Roman" style:font-name-complex="Times New Roman" fo:color="#000000" style:font-size-complex="12pt"/>
    </style:style>
    <style:style style:name="P399" style:parent-style-name="USTust.np.kodeksu" style:family="paragraph">
      <style:text-properties style:font-name="Times New Roman" style:font-name-complex="Times New Roman" fo:color="#000000" style:font-size-complex="12pt"/>
    </style:style>
    <style:style style:name="P400" style:parent-style-name="ARTart.ustawynp.rozporządzenia" style:family="paragraph">
      <style:paragraph-properties fo:margin-top="0in"/>
    </style:style>
    <style:style style:name="T401" style:parent-style-name="_P_pogrubienie" style:family="text">
      <style:text-properties style:font-name="Times New Roman" style:font-name-complex="Times New Roman" fo:color="#000000" style:font-size-complex="12pt"/>
    </style:style>
    <style:style style:name="T402" style:parent-style-name="Domyślnaczcionkaakapitu" style:family="text">
      <style:text-properties style:font-name="Times New Roman" style:font-name-complex="Times New Roman" fo:color="#000000" style:font-size-complex="12pt"/>
    </style:style>
    <style:style style:name="P403" style:parent-style-name="USTust.np.kodeksu" style:family="paragraph">
      <style:text-properties style:font-name="Times New Roman" style:font-name-complex="Times New Roman" fo:color="#000000" style:font-size-complex="12pt"/>
    </style:style>
    <style:style style:name="P404" style:parent-style-name="USTust.np.kodeksu" style:family="paragraph">
      <style:text-properties style:font-name="Times New Roman" style:font-name-complex="Times New Roman" fo:color="#000000" style:font-size-complex="12pt"/>
    </style:style>
    <style:style style:name="P405" style:parent-style-name="ARTart.ustawynp.rozporządzenia" style:family="paragraph">
      <style:paragraph-properties fo:margin-top="0in"/>
    </style:style>
    <style:style style:name="T406" style:parent-style-name="_P_pogrubienie" style:family="text">
      <style:text-properties style:font-name="Times New Roman" style:font-name-complex="Times New Roman" fo:color="#000000" style:font-size-complex="12pt"/>
    </style:style>
    <style:style style:name="T407" style:parent-style-name="Domyślnaczcionkaakapitu" style:family="text">
      <style:text-properties style:font-name="Times New Roman" style:font-name-complex="Times New Roman" fo:color="#000000" style:font-size-complex="12pt"/>
    </style:style>
    <style:style style:name="P408" style:parent-style-name="ARTart.ustawynp.rozporządzenia" style:family="paragraph">
      <style:paragraph-properties fo:margin-top="0in"/>
      <style:text-properties style:font-name="Times New Roman" style:font-name-complex="Times New Roman" fo:color="#000000" style:font-size-complex="12pt"/>
    </style:style>
    <style:style style:name="P409" style:parent-style-name="ARTart.ustawynp.rozporządzenia" style:family="paragraph">
      <style:paragraph-properties fo:margin-top="0in"/>
      <style:text-properties style:font-name="Times New Roman" style:font-name-complex="Times New Roman" fo:color="#000000" style:font-size-complex="12pt"/>
    </style:style>
    <style:style style:name="P410" style:parent-style-name="ARTart.ustawynp.rozporządzenia" style:family="paragraph">
      <style:paragraph-properties fo:margin-top="0in"/>
      <style:text-properties style:font-name="Times New Roman" style:font-name-complex="Times New Roman" fo:color="#000000" style:font-size-complex="12pt"/>
    </style:style>
    <style:style style:name="P411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412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413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414" style:parent-style-name="Normalny" style:family="paragraph">
      <style:paragraph-properties fo:text-align="justify" fo:margin-bottom="0in" fo:line-height="150%" fo:text-indent="0.2958in"/>
    </style:style>
    <style:style style:name="T415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416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41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418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419" style:parent-style-name="Normalny" style:family="paragraph">
      <style:paragraph-properties fo:text-align="justify" fo:margin-bottom="0in" fo:line-height="150%"/>
      <style:text-properties style:font-name="Times New Roman" fo:color="#000000" fo:font-size="12pt" style:font-size-asian="12pt" style:font-size-complex="12pt"/>
    </style:style>
    <style:style style:name="P420" style:parent-style-name="Normalny" style:family="paragraph">
      <style:paragraph-properties fo:text-align="justify" fo:margin-bottom="0in" fo:line-height="150%"/>
      <style:text-properties style:font-name="Times New Roman" fo:color="#000000" fo:font-size="12pt" style:font-size-asian="12pt" style:font-size-complex="12pt"/>
    </style:style>
    <style:style style:name="P421" style:parent-style-name="Normalny" style:family="paragraph">
      <style:paragraph-properties fo:text-align="justify" fo:margin-bottom="0in" fo:line-height="150%"/>
      <style:text-properties style:font-name="Times New Roman" fo:color="#000000" fo:font-size="12pt" style:font-size-asian="12pt" style:font-size-complex="12pt"/>
    </style:style>
    <style:style style:name="P422" style:parent-style-name="Normalny" style:family="paragraph">
      <style:paragraph-properties fo:text-align="justify" fo:margin-bottom="0in" fo:line-height="150%"/>
      <style:text-properties style:font-name="Times New Roman" fo:color="#000000" fo:font-size="12pt" style:font-size-asian="12pt" style:font-size-complex="12pt"/>
    </style:style>
    <style:style style:name="P423" style:parent-style-name="Normalny" style:family="paragraph">
      <style:paragraph-properties fo:text-align="justify" fo:margin-bottom="0in" fo:line-height="150%"/>
      <style:text-properties style:font-name="Times New Roman" fo:color="#000000" fo:font-size="12pt" style:font-size-asian="12pt" style:font-size-complex="12pt"/>
    </style:style>
    <style:style style:name="P424" style:parent-style-name="Normalny" style:family="paragraph">
      <style:paragraph-properties fo:text-align="justify" fo:margin-bottom="0in" fo:line-height="150%" fo:text-indent="0.4916in"/>
    </style:style>
    <style:style style:name="T425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426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42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428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429" style:parent-style-name="Normalny" style:family="paragraph">
      <style:paragraph-properties fo:text-align="justify" fo:margin-bottom="0in" fo:line-height="150%" fo:text-indent="0.4916in"/>
    </style:style>
    <style:style style:name="T430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431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432" style:parent-style-name="Akapitzlistą" style:family="paragraph">
      <style:paragraph-properties fo:text-align="justify" fo:margin-bottom="0in" fo:line-height="150%" fo:margin-left="0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433" style:parent-style-name="Akapitzlistą" style:family="paragraph">
      <style:paragraph-properties fo:text-align="justify" fo:margin-bottom="0in" fo:line-height="150%" fo:margin-left="0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434" style:parent-style-name="Akapitzlistą" style:family="paragraph">
      <style:paragraph-properties fo:text-align="justify" fo:margin-bottom="0in" fo:line-height="150%" fo:margin-left="0in">
        <style:tab-stops/>
      </style:paragraph-properties>
      <style:text-properties style:font-name="Times New Roman" fo:color="#000000" fo:font-size="12pt" style:font-size-asian="12pt" style:font-size-complex="12pt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>ustawa</text:p>
      <text:p text:style-name="P7">o ochronie danych osobowych</text:p>
      <text:p text:style-name="P8"/>
      <text:p text:style-name="P9">Rozdział ..</text:p>
      <text:p text:style-name="P10">Przepisy ogólne</text:p>
      <text:p text:style-name="P11"/>
      <text:p text:style-name="P12"><text:span text:style-name="T13">Art.</text:span><text:span text:style-name="T14"><text:s/></text:span><text:span text:style-name="T15">1.</text:span><text:span text:style-name="T16"><text:s/>W przypadku usług społeczeństwa informacyjnego oferowanych bezpośrednio osobie, która nie ukończyła lat trzynastu,</text:span><text:span text:style-name="T17"><text:s/>gdy podstawą przetwarzania danych osobowych jest zgoda tej osoby, przetwarzanie danych osobowych możliwe jest wyłącznie po uzyskaniu uprzedniej zgody jej rodziców bądź opiekunów prawnych.</text:span></text:p>
      <text:p text:style-name="P18"><text:span text:style-name="T19">Art. 2.</text:span><text:span text:style-name="T20"><text:s/>1.<text:s/></text:span><text:span text:style-name="T21">Prezes Urzędu Ochrony Danych Osobowych, zwany dalej "Pre</text:span><text:span text:style-name="T22">zesem Urzędu",<text:s/></text:span><text:span text:style-name="T23">opracowuje i udostępnia na swojej stronie internetowej dobre praktyki przetwarzania danych osobowych, zwane dalej „dobrymi praktykami”, zawierające rekomendowane środki techniczne i organizacyjne stosowane w celu zapewnienia bezpieczeństwa p</text:span><text:span text:style-name="T24">rzetwarzania danych osobowych.<text:s/></text:span></text:p>
      <text:p text:style-name="P25">2. Dobre praktyki sporządzane są z uwzględnieniem specyfiki danego rodzaju działalności i <text:s/>podlegają okresowej aktualizacji.</text:p>
      <text:p text:style-name="P26"><text:span text:style-name="T27">3. Projekt dobrych praktyk Prezes Urzędu konsultuje z zainteresowanymi podmiotami, których zakresu<text:s/></text:span><text:span text:style-name="T28">działania dotyczy dany projekt.</text:span></text:p>
      <text:p text:style-name="P29"/>
      <text:p text:style-name="P30"/>
      <text:p text:style-name="P31">Rozdział….</text:p>
      <text:p text:style-name="P32">Akredytacja i certyfikacja</text:p>
      <text:p text:style-name="P33"/>
      <text:p text:style-name="P34"><text:span text:style-name="T35">Art. 3.</text:span><text:span text:style-name="T36"><text:s/>1. Akredytacji, o której mowa w art. 43 rozporządzenia 2016/679, udziela Prezes Urzędu.</text:span></text:p>
      <text:p text:style-name="P37">2. Kryteria akredytacji określa Prezes Urzędu, uwzględniając wymogi określone w art. 43<text:s/>ust. 2 rozporządzenia 2016/679, i ogłasza w Biuletynie Informacji Publicznej na stronie podmiotowej Prezesa Urzędu.</text:p>
      <text:soft-page-break/>
      <text:p text:style-name="P38"><text:span text:style-name="T39">Art. 4.</text:span><text:span text:style-name="T40">1. Akredytacji dokonuje się na wniosek.<text:s/></text:span></text:p>
      <text:p text:style-name="P41">2. Wniosek o akredytację zawiera co najmniej:<text:s/></text:p>
      <text:p text:style-name="P42">1) nazwę wnioskodawcy oraz wskazanie adresu<text:s/>jego siedziby;</text:p>
      <text:p text:style-name="P43">2) informacje potwierdzające spełnienie kryteriów, o których mowa w art. 3 ust. 2.<text:s/></text:p>
      <text:p text:style-name="P44">3. Do wniosku dołącza się:</text:p>
      <text:p text:style-name="P45">1) dokumenty potwierdzające spełnienie kryteriów, o których mowa w art. 3 ust. 2 albo ich elektroniczne kopie;</text:p>
      <text:p text:style-name="P46">2) kryteria certyfikacji opracowane przez wnioskodawcę w celu ich zatwierdzenia przez Prezesa Urzędu.<text:s/></text:p>
      <text:p text:style-name="P47">3. Wniosek składa się w postaci papierowej albo elektronicznej.<text:s/></text:p>
      <text:p text:style-name="P48">4. Prezes Urzędu rozpatruje wniosek o akredytację i w terminie nie dłuższym niż 3 miesiące od dnia złożenia<text:s/>kompletnego wniosku, zawiadamia wnioskodawcę o udzieleniu lub odmowie udzielenia akredytacji.<text:s/></text:p>
      <text:p text:style-name="P49">5. Zawiadamiając o udzieleniu akredytacji, Prezes Urzędu informuje wnioskodawcę o przyznaniu mu uprawnień podmiotu certyfikującego.</text:p>
      <text:p text:style-name="P50">6. <text:s/>Odmowa udzielenia akredytacji następuje w przypadku stwierdzenia, że wnioskodawca nie spełnia kryteriów, o których mowa w art. 3 ust. 2, lub w przypadku nie zatwierdzenia kryteriów certyfikacji.</text:p>
      <text:p text:style-name="P51">7. Prezes Urzędu zawiadamia wnioskodawcę o odmowie udzielenia akredytacji.<text:s/></text:p>
      <text:p text:style-name="P52"><text:span text:style-name="T53">Art. 5.</text:span><text:span text:style-name="T54"><text:s/>1</text:span><text:span text:style-name="T55">. Dokumentem potwierdzającym akredytację jest certyfikat akredytacyjny.</text:span></text:p>
      <text:p text:style-name="P56">2. Certyfikat akredytacyjny zawiera co najmniej:</text:p>
      <text:p text:style-name="P57">1) <text:s text:c="2"/>oznaczenie organu udzielającego akredytacji i adres jego siedziby;</text:p>
      <text:p text:style-name="P58">2) oznaczenie podmiotu certyfikującego i adres jego siedziby;</text:p>
      <text:p text:style-name="P59">2) <text:s text:c="2"/>numer i oznaczenie certyfikatu akredytacyjnego;</text:p>
      <text:p text:style-name="P60">3) <text:s text:c="2"/>okres, na jaki została udzielona akredytacja;</text:p>
      <text:p text:style-name="P61">4) <text:s text:c="2"/>datę wydania i podpis Prezesa Urzędu lub osoby przez niego upoważnionej.</text:p>
      <text:p text:style-name="P62">3. W okresie, na jaki została udzielona akredytacja podmiot certyfikujący jest obowiązany spełniać kryteria akredytacji.</text:p>
      <text:p text:style-name="P63">4. Prezes Urzędu prowadzi wykaz podmiotów certyfikujących i ogłasza go w Biuletynie Informacji Publicznej na stronie podmiotowej Prezesa Urzędu. <text:s/></text:p>
      <text:p text:style-name="P64">5. W przypadku, gdy podmiot certyfikujący:</text:p>
      <text:p text:style-name="P65">1) przestał spełniać<text:s/>kryteria akredytacji, o których mowa w art. 3 ust. 2;</text:p>
      <text:p text:style-name="P66">2) nie stosuje zatwierdzonych kryteriów certyfikacji;</text:p>
      <text:soft-page-break/>
      <text:p text:style-name="P67">3) podejmuje działania naruszające przepisy o ochronie danych osobowych<text:s/></text:p>
      <text:p text:style-name="P68">- Prezes Urzędu może cofnąć udzieloną akredytację.</text:p>
      <text:p text:style-name="P69">6. Prezes Urzędu zawiadamia podmiot certyfikujący o cofnięciu akredytacji.</text:p>
      <text:p text:style-name="P70"><text:span text:style-name="T71">Art. 6.</text:span><text:span text:style-name="T72"><text:s/>1. Prezes Urzędu w terminie, o którym mowa w art. 4 ust. 4, a także po udzieleniu akredytacji <text:s/>jest uprawniony do przeprowadzenia czynności sprawdzających u podmiotu certyfikującego.</text:span></text:p>
      <text:p text:style-name="P73">2. Prezes Urzędu zawiadamia podmiot certyfikujący o zamiarze przeprowadzenia czynności sprawdzających.</text:p>
      <text:p text:style-name="P74">3. Czynności sprawdzające przeprowadza się nie wcześniej niż po upływie 7 dni i nie później niż przed upływem 30 dni od dnia doręczenia zawiadomienia o zamiarze ich przeprowadzenia. Jeżeli czynności sprawdzające nie zostaną przeprowadzone w terminie 30 dni od dnia doręczenia zawiadomienia, ich przeprowadzenie wymaga ponownego zawiadomienia.</text:p>
      <text:p text:style-name="P75">4. Czynności sprawdzające przeprowadza się na podstawie upoważnienia wydanego przez Prezesa Urzędu, które zawiera:</text:p>
      <text:p text:style-name="P76">1) <text:s text:c="2"/>imię i nazwisko osoby przeprowadzającej czynności sprawdzające;</text:p>
      <text:p text:style-name="P77">2) <text:s text:c="2"/>nazwę podmiotu certyfikującego;</text:p>
      <text:p text:style-name="P78">3) <text:s text:c="2"/>zakres czynności sprawdzających.</text:p>
      <text:p text:style-name="P79"><text:span text:style-name="T80">Art. 7.</text:span><text:span text:style-name="T81"><text:s/>1. Osoba przeprowadzająca czynności sprawdzające jest uprawniona do:</text:span><text:span text:style-name="T82"><text:s/></text:span></text:p>
      <text:p text:style-name="P83">1) <text:s text:c="2"/>wstępu na grunt oraz do budynków, lokali lub innych pomieszczeń;</text:p>
      <text:p text:style-name="P84">2) <text:s/>wglądu do dokumentów i informacji mających bezpośredni związek z działalnością objętą akredytacją;</text:p>
      <text:p text:style-name="P85">3) oględzin urządzeń, nośników oraz systemów informatycznych lub<text:s/>teleinformatycznych służących do przetwarzania danych;<text:s/></text:p>
      <text:p text:style-name="P86">4) uzyskania ustnych lub pisemnych wyjaśnień w sprawach związanych z działalnością objętą akredytacją.</text:p>
      <text:p text:style-name="P87">2. <text:s/>Czynności sprawdzających dokonuje się w obecności podmiotu certyfikującego lub osoby przez niego upoważnionej.</text:p>
      <text:p text:style-name="P88">3. Z czynności sprawdzających sporządza się protokół i przedstawia podmiotowi certyfikującemu.</text:p>
      <text:p text:style-name="P89"><text:span text:style-name="T90">Art. 8.</text:span><text:span text:style-name="T91"><text:s/>Prezes Urzędu <text:s/>pobiera opłatę za udzielenie akredytacji w wysokości nie przekraczającej ………….. zł.</text:span></text:p>
      <text:soft-page-break/>
      <text:p text:style-name="P92"><text:span text:style-name="T93">Art. 9.</text:span><text:span text:style-name="T94"><text:s/>Certyfikacji, o której mowa<text:s/></text:span><text:span text:style-name="T95">w art. 42 rozporządzenia 2016/679, udzielają podmioty certyfikujące.</text:span></text:p>
      <text:p text:style-name="P96"><text:span text:style-name="T97">Art. 10.</text:span><text:span text:style-name="T98"><text:s/>1. Certyfikacji dokonuje się na wniosek administratora lub podmiotu przetwarzającego.<text:s/></text:span></text:p>
      <text:p text:style-name="P99">2. Wniosek o certyfikację zawiera co najmniej:<text:s/></text:p>
      <text:p text:style-name="P100">1) nazwę administratora lub podmiotu przetwarzającego albo jego imię i nazwisko oraz wskazanie siedziby lub adresu zamieszkania administratora lub podmiotu przetwarzającego;</text:p>
      <text:p text:style-name="P101">2) informacje potwierdzające spełnianie kryteriów certyfikacji.<text:s/></text:p>
      <text:p text:style-name="P102">3. Do wniosku dołącza się dokumenty potwierdzające spełnienie kryteriów certyfikacji albo ich elektroniczne kopie.<text:s/></text:p>
      <text:p text:style-name="P103">4. Wniosek składa się w postaci papierowej albo elektronicznej.<text:s/></text:p>
      <text:p text:style-name="P104">5. Podmiot certyfikujący rozpatruje wniosek o certyfikację i w terminie nie dłuższym niż 3 miesiące od dnia złożenia kompletnego wniosku, zawiadamia wnioskodawcę o udzieleniu lub odmowie udzielenia certyfikacji.<text:s/></text:p>
      <text:p text:style-name="P105">6. Odmowa certyfikacji następuje w przypadku stwierdzenia, że administrator lub podmiot przetwarzający nie spełnia kryteriów certyfikacji.</text:p>
      <text:p text:style-name="P106">7. Podmiot certyfikujący zawiadamia administratora lub podmiot przetwarzający o odmowie udzielenia certyfikacji wskazując kryteria, których nie spełnienie było powodem odmowy.</text:p>
      <text:p text:style-name="P107"><text:span text:style-name="T108">Art. 11.</text:span><text:span text:style-name="T109"><text:s/>1. Dokumentem potwierdzającym certyfikację jest certyfikat.</text:span></text:p>
      <text:p text:style-name="P110">2. Certyfikat zawiera co najmniej:</text:p>
      <text:p text:style-name="P111">1) <text:s text:c="2"/>oznaczenie<text:s/>administratora lub podmiotu przetwarzającego;</text:p>
      <text:p text:style-name="P112">2) <text:s text:c="2"/>nazwę podmiotu certyfikującego oraz wskazanie adresu jego siedziby;</text:p>
      <text:p text:style-name="P113">3) <text:s text:c="2"/>numer i oznaczenie certyfikatu;</text:p>
      <text:p text:style-name="P114">4) <text:s text:c="2"/>okres, na jaki została udzielona certyfikacja;</text:p>
      <text:p text:style-name="P115">5) <text:s text:c="2"/>datę wydania i podpis osoby uprawnionej do<text:s/>reprezentacji podmiotu certyfikującego.</text:p>
      <text:p text:style-name="P116">3. W okresie, na jaki została udzielona certyfikacja administrator lub podmiot przetwarzający są obowiązani spełniać kryteria certyfikacji.</text:p>
      <text:p text:style-name="P117">4. Podmiot certyfikujący prowadzi publicznie dostępny wykaz administratorów<text:s/>i podmiotów przetwarzających, którym udzielono certyfikacji. <text:s/></text:p>
      <text:p text:style-name="P118">5. W przypadku naruszenia kryteriów certyfikacji podmiot certyfikujący <text:s/>może cofnąć udzieloną certyfikację.</text:p>
      <text:soft-page-break/>
      <text:p text:style-name="P119"><text:span text:style-name="T120">Art. 12.</text:span><text:span text:style-name="T121"><text:s/>1. Podmiot certyfikujący w terminie, o którym mowa w art. 10 ust. 5, a takż</text:span><text:span text:style-name="T122">e po udzieleniu certyfikacji jest uprawniony do przeprowadzenia czynności sprawdzających u administratora lub podmiotu przetwarzającego w celu oceny spełniania przez ten podmiot kryteriów certyfikacji.</text:span></text:p>
      <text:p text:style-name="P123">2. Do czynności sprawdzających stosuje się przepisy art. 6 ust. 2-4 i art. 7.</text:p>
      <text:p text:style-name="P124"><text:span text:style-name="T125">Art. 13.</text:span><text:span text:style-name="T126"><text:s/>1. Podmiot certyfikujący może cofnąć udzieloną certyfikację w przypadku stwierdzenia, że administrator lub podmiot przetwarzający przestał spełniać kryteria certyfikacji.</text:span></text:p>
      <text:p text:style-name="P127">2. Podmiot certyfikujący zawiadamia administratora lub podmiot przetwarzający o cofnięciu certyfikacji wskazując kryteria, których nie spełnienie było powodem cofnięcia certyfikacji.</text:p>
      <text:p text:style-name="P128"><text:span text:style-name="T129">Art. 14.</text:span><text:span text:style-name="T130"><text:s text:c="2"/>Podmiot certyfikujący pobiera opłatę za udzielenie certyfikacji w wysokości nie przekraczającej …….zł.</text:span></text:p>
      <text:p text:style-name="P131"/>
      <text:p text:style-name="P132"/>
      <text:p text:style-name="P133">Rozdział …</text:p>
      <text:p text:style-name="P134">Postępowanie w sprawie naruszenia przepisów o ochronie danych osobowych</text:p>
      <text:p text:style-name="ARTart.ustawynp.rozporządzenia"/>
      <text:p text:style-name="P135"><text:span text:style-name="T136">Art. 15.</text:span><text:span text:style-name="T137"> 1. Postępowanie w sprawie naruszenia przepisów o ochronie danych osobowych, zwane dalej „postępowaniem”, jest prowadzone przez Prezesa Urzędu.</text:span></text:p>
      <text:p text:style-name="P138">2. Postępowanie jest postępowaniem jednoinstancyjnym.</text:p>
      <text:p text:style-name="P139"><text:span text:style-name="T140">Art. 16.</text:span><text:span text:style-name="T141"> Gdy prawa osoby przysługujące na mocy przepisów o ochronie danych osobowych zostały naruszone, organizacja społeczna może występować z żądaniem:</text:span></text:p>
      <text:p text:style-name="P142">1)<text:tab/>wszczęcia postępowania,</text:p>
      <text:p text:style-name="P143">2)<text:tab/>dopuszczenia jej do udziału w postępowaniu,</text:p>
      <text:p text:style-name="P144">jeżeli jest to uzasadnione celami statutowymi tej organizacji i gdy przemawia za tym interes osoby, której prawa zostały naruszone.</text:p>
      <text:p text:style-name="P145"><text:span text:style-name="T146">Art. 17.</text:span><text:span text:style-name="T147"> O każdym przypadku niezałatwienia sprawy w terminie Prezes Urzędu jest obowiązany zawiadomić strony, podając przyczyny<text:s/></text:span><text:span text:style-name="T148">zwłoki, informację o stanie sprawy i przeprowadzonych w jej toku czynnościach oraz wskazując nowy termin załatwienia sprawy.</text:span></text:p>
      <text:p text:style-name="P149"><text:span text:style-name="T150">Art. 18.</text:span><text:span text:style-name="T151"> 1. Prezes Urzędu może wyznaczyć stronie termin do przedstawienia dowodu będącego w jej posiadaniu.</text:span></text:p>
      <text:soft-page-break/>
      <text:p text:style-name="P152">2. Termin ustala się uwzględniając charakter dowodu i stan postępowania, przy czym nie może on być krótszy niż 3 dni.</text:p>
      <text:p text:style-name="P153">3. Prezes Urzędu może żądać od strony przedstawienia tłumaczenia na język polski sporządzonej w języku obcym dokumentacji przedłożonej przez stronę. Czynności te<text:s/>strona jest obowiązana wykonać na własny koszt.</text:p>
      <text:p text:style-name="USTust.np.kodeksu"><text:span text:style-name="T154">Art. 19</text:span><text:span text:style-name="T155">. 1. Prawo Prezesa Urzędu do dostępu do wszelkich informacji, w tym danych osobowych, niezbędnych Prezesowi Urzędu do realizacji zadań podlega ograniczeniu ze względu na tajemnice ustawowo chronione.</text:span></text:p>
      <text:p text:style-name="P156">2. Wykonywanie prawa, o którym mowa w ust. 1, jest możliwe na zasadach określonych w przepisach regulujących dostęp do tajemnic ustawowo chronionych.</text:p>
      <text:p text:style-name="USTust.np.kodeksu"><text:span text:style-name="T157">Art. 20</text:span><text:span text:style-name="T158">.1. <text:s/>Strona może zastrzec informacje, dokumenty lub ich części zawierające tajemnicę przedsiębiorst</text:span><text:span text:style-name="T159">wa, dostarczane Prezesowi Urzędu.<text:s/></text:span></text:p>
      <text:p text:style-name="P160">2. Prezes Urzędu może uchylić zastrzeżenie w drodze decyzji, jeżeli uzna, że informacje, dokumenty lub ich części nie spełniają przesłanek do objęcia ich tajemnicą przedsiębiorstwa. <text:s/></text:p>
      <text:p text:style-name="P161">3. W przypadku ustawowego obowiązku<text:s/>przekazania informacji lub dokumentów otrzymanych od przedsiębiorców innym krajowym lub zagranicznym organom lub instytucjom, informacje i dokumenty przekazuje się wraz z zastrzeżeniem i pod warunkiem jego przestrzegania.<text:s/></text:p>
      <text:p text:style-name="P162"><text:span text:style-name="T163">Art. 21.</text:span><text:span text:style-name="T164"> 1. Prezes Urzędu na<text:s/></text:span><text:span text:style-name="T165">wniosek lub z urzędu może, w drodze postanowienia, w niezbędnym zakresie ograniczyć prawo wglądu do materiału dowodowego, jeżeli udostępnienie tego materiału groziłoby ujawnieniem tajemnicy przedsiębiorstwa, lub innych tajemnic podlegających ochronie na po</text:span><text:span text:style-name="T166">dstawie odrębnych przepisów.</text:span></text:p>
      <text:p text:style-name="P167">2. Wniosek o ograniczenie prawa wglądu do materiału dowodowego składa się do Prezesa Urzędu wraz z uzasadnieniem oraz wersją dokumentu niezawierającą informacji objętych ograniczeniem, o którym mowa w ust. 1, ze stosowną adnotacją.</text:p>
      <text:p text:style-name="P168">3. Jeżeli wniosek nie spełnia wymagań określonych w ust. 3, Prezes Urzędu wzywa wnioskodawcę do jego uzupełnienia w wyznaczonym terminie. W przypadku nieprzedłożenia w wyznaczonym terminie wersji dokumentu, o której mowa w ust. 3, wniosek pozostawia się bez rozpoznania.</text:p>
      <text:p text:style-name="P169">4. Stronom udostępnia się materiał dowodowy niezawierający informacji objętych ograniczeniem, o którym mowa w ust. 1, ze stosowną adnotacją.</text:p>
      <text:soft-page-break/>
      <text:p text:style-name="P170"><text:span text:style-name="T171">Art. 22.</text:span><text:span text:style-name="T172">1. Kto, będąc obowiązany do osobistego stawienia się mimo prawidłowego wezwania nie sta</text:span><text:span text:style-name="T173">wił się bez uzasadnionej przyczyny jako świadek lub biegły albo bezzasadnie odmówił złożenia zeznania, wydania opinii, okazania przedmiotu oględzin albo udziału w innej czynności urzędowej, może być ukarany karą grzywny do 500 zł. Na postanowienie o ukaran</text:span><text:span text:style-name="T174">iu służy skarga do sądu administracyjnego.</text:span></text:p>
      <text:p text:style-name="P175">2. Prezes Urzędu na wniosek ukaranego, złożony w ciągu 7 dni od daty doręczenia postanowienia o ukaraniu, może uznać za usprawiedliwioną nieobecność lub odmowę zeznania, wydania opinii albo okazania przedmiotu oględzin i zwolnić od kary grzywny. Na postanowienie o odmowie zwolnienia od kary grzywny służy skarga do sądu administracyjnego.</text:p>
      <text:p text:style-name="P176"><text:span text:style-name="T177">Art. 23.</text:span><text:span text:style-name="T178"> W toku postępowania <text:s/>może być prowadzone postępowanie kontrolne, o którym mowa w rozdziale ...<text:s/></text:span></text:p>
      <text:p text:style-name="P179"><text:span text:style-name="T180">Art. 24.</text:span><text:span text:style-name="T181">1. Jeżeli w toku</text:span><text:span text:style-name="T182"><text:s/>postępowania zostanie uprawdopodobnione, że przetwarzanie danych osobowych narusza przepisy o ochronie danych osobowych, a dalsze ich przetwarzanie może spowodować poważne i trudne do usunięcia skutki, Prezes Urzędu w celu zapobieżenia tym skutkom <text:s/>może,<text:s/></text:span><text:span text:style-name="T183">w drodze postanowienia, zobowiązać podmiot, któremu jest zarzucane naruszenie przepisów o ochronie danych osobowych, do ograniczenia przetwarzania danych osobowych wskazując dopuszczalny zakres tego przetwarzania. Przepisu art. 10 ustawy z dnia 14 czerwca<text:s/></text:span><text:span text:style-name="T184">1960 r. - Kodeks postępowania administracyjnego nie stosuje się.</text:span></text:p>
      <text:p text:style-name="P185">2. W postanowieniu, o którym mowa w ust. 1, Prezes Urzędu określa czas jego obowiązywania. Postanowienie to obowiązuje nie dłużej niż do czasu wydania decyzji kończącej postępowanie w sprawie.</text:p>
      <text:p text:style-name="USTust.np.kodeksu"><text:span text:style-name="T186">Art. 25</text:span><text:span text:style-name="T187">. <text:s/>Prezes Urzędu <text:s/>wydaje decyzję o umorzeniu postępowania gdy żądanie wszczęcia postępowania zostało wniesione w sprawie, która jest przedmiotem postępowania toczącego się przed Prezesem Urzędu.</text:span></text:p>
      <text:p text:style-name="P188"><text:span text:style-name="T189">Art. 26.</text:span><text:span text:style-name="T190"> 1. W przypadku naruszenia przepisów o ochro</text:span><text:span text:style-name="T191">nie danych osobowych Prezes Urzędu, w drodze decyzji, nakazuje:</text:span></text:p>
      <text:p text:style-name="P192">1)<text:tab/>uwzględnienie żądań zawartych w skardze osoby, której dane dotyczą;</text:p>
      <text:p text:style-name="P193">2)<text:tab/>dostosowanie operacji przetwarzania danych osobowych do przepisów rozporządzenia 2016/679, ze wskazaniem, gdzie to właściwe, sposobu i terminu dostosowania;</text:p>
      <text:p text:style-name="P194">3)<text:tab/>zawiadomienie osoby, której dane dotyczą o naruszeniu ochrony danych osobowych;</text:p>
      <text:soft-page-break/>
      <text:p text:style-name="P195">4)<text:tab/>wprowadzenie czasowego lub całkowitego ograniczenia przetwarzania danych osobowych lub zakazu przetwarzania;</text:p>
      <text:p text:style-name="P196">5)<text:tab/>sprostowanie lub usunięcie danych osobowych;</text:p>
      <text:p text:style-name="P197">6)<text:tab/>powiadomienie odbiorców, którym dane osobowe zostały ujawnione o sprostowaniu, usunięciu lub ograniczeniu przetwarzania danych;</text:p>
      <text:p text:style-name="P198">7)<text:tab/>zawieszenie przepływu danych do odbiorców w państwie trzecim lub do organizacji międzynarodowej.</text:p>
      <text:p text:style-name="P199">2. Niezależnie od rozstrzygnięć, o których mowa w ust. 1, w decyzji Prezes Urzędu może nałożyć administracyjną karę pieniężną.</text:p>
      <text:p text:style-name="P200">3.  Uzasadnienie faktyczne decyzji nakładającej administracyjną karę pieniężną poza elementami, o których mowa w art. 107 ust. 3<text:s/>Kodeksu postępowania administracyjnego, zawiera wskazanie przesłanek z art. 83 ust. 2 rozporządzenia 2016/679, na których Prezes Urzędu oparł się nakładając administracyjną karę pieniężną oraz ustalając jej wysokość.</text:p>
      <text:p text:style-name="P201"><text:span text:style-name="T202">Art. 27.</text:span><text:span text:style-name="T203"> W przypadku gdy waga naruszen</text:span><text:span text:style-name="T204">ia przepisów o ochronie danych osobowych jest znikoma, a strona zaprzestała naruszenia Prezes Urzędu może, w drodze decyzji udzielić upomnienia.</text:span></text:p>
      <text:p text:style-name="P205"><text:span text:style-name="T206">Art. 28.</text:span><text:span text:style-name="T207"> 1. Decyzje Prezesa Urzędu, o których mowa w art. 26 ust. 1, nie mogą ograniczać swobody działania podm</text:span><text:span text:style-name="T208">iotów zgłaszających kandydatów lub listy kandydatów w wyborach na urząd Prezydenta Rzeczypospolitej Polskiej, do Sejmu, do Senatu i do organów samorządu terytorialnego, a także w wyborach do Parlamentu Europejskiego, pomiędzy dniem zarządzenia wyborów a dn</text:span><text:span text:style-name="T209">iem głosowania.</text:span></text:p>
      <text:p text:style-name="P210">2. Decyzje Prezesa Urzędu, o których mowa w art. 26 ust. 1, nie mogą nakazywać usunięcia danych osobowych zebranych w toku czynności operacyjno-rozpoznawczych prowadzonych na podstawie przepisów prawa.</text:p>
      <text:p text:style-name="P211"><text:span text:style-name="T212">Art. 29.</text:span><text:span text:style-name="T213">1. Decyzje wydane przez Prezes</text:span><text:span text:style-name="T214">a Urzędu podlegają natychmiastowemu wykonaniu.</text:span></text:p>
      <text:p text:style-name="P215">2. Wniesienie przez stronę skargi do sądu administracyjnego powoduje wstrzymanie wykonania decyzji w zakresie dotyczącym administracyjnej kary pieniężnej.</text:p>
      <text:p text:style-name="USTust.np.kodeksu"><text:span text:style-name="T216">Art. 30</text:span><text:span text:style-name="T217">. Postanowienia wydane przez Prezesa Urzędu str</text:span><text:span text:style-name="T218">ona może zaskarżyć w skardze na decyzję Prezesa Urzędu.</text:span></text:p>
      <text:p text:style-name="P219"><text:span text:style-name="T220">Art. 31.</text:span><text:span text:style-name="T221"><text:s/>W przypadku wniesienia skargi, jeżeli Prezes Urzędu uzna skargę za zasadną w całości, może, nie przekazując akt oraz odpowiedzi na skargę sądowi, w terminie 30 dni od dnia wniesienia skargi u</text:span><text:span text:style-name="T222">chylić zaskarżoną decyzję i wydać nową, o czym niezwłocznie<text:s/></text:span><text:soft-page-break/><text:span text:style-name="T223">zawiadamia każdą ze stron, przesyłając im nową decyzję, od której stronom przysługuje skarga do sądu administracyjnego.</text:span></text:p>
      <text:p text:style-name="P224"><text:span text:style-name="T225">Art. 32.</text:span><text:span text:style-name="T226"> 1. W sprawach nieuregulowanych w ustawie do postępowania przed<text:s/></text:span><text:span text:style-name="T227">Prezesem Urzędu stosuje się przepisy ustawy z dnia 14 czerwca 1960 r. – Kodeks postępowania administracyjnego, z wyłączeniem przepisów art. 13, art. 66a oraz art. 114 - 122.</text:span></text:p>
      <text:p text:style-name="P228"/>
      <text:p text:style-name="P229"/>
      <text:p text:style-name="P230">Rozdział …</text:p>
      <text:p text:style-name="P231">Europejska współpraca administracyjna</text:p>
      <text:p text:style-name="ARTart.ustawynp.rozporządzenia"/>
      <text:p text:style-name="P232"><text:span text:style-name="T233">Art. 33.</text:span><text:span text:style-name="T234"> W przypadkach<text:s/></text:span><text:span text:style-name="T235">określonych w art. 61 ust. 8, art. 62 ust. 7 i art. 66 ust. 1 rozporządzenia 2016/679, Prezes Urzędu może wydać postanowienie, o którym mowa w art. 24 ust. 1.</text:span></text:p>
      <text:p text:style-name="P236"><text:span text:style-name="T237">Art. 34.</text:span><text:span text:style-name="T238"> 1. Wszelkie informacje kierowane przez Prezesa Urzędu do organów nadzorczych innych pańs</text:span><text:span text:style-name="T239">tw członkowskich w ramach europejskiej współpracy administracyjnej, powinny zostać przetłumaczone na jeden z języków urzędowych tego państwa członkowskiego lub na język angielski.</text:span></text:p>
      <text:p text:style-name="P240">2. Wszelkie informacje kierowane do Prezesa Urzędu w związku z europejską współpracą administracyjną <text:s/>powinny zostać przetłumaczone na język polski.</text:p>
      <text:p text:style-name="P241"><text:span text:style-name="T242">Art. 35.</text:span><text:span text:style-name="T243"> 1. W przypadku otrzymania przez Prezesa Urzędu wniosku organu nadzorczego innego państwa członkowskiego Unii Europejskiej dotyczącego uczestnictwa we wspólnej operacji, o któ</text:span><text:span text:style-name="T244">rej mowa w art. 62 ust. 1 rozporządzenia 2016/679, albo wystąpienia przez <text:s/>Prezesa Urzędu z takim wnioskiem, Prezes Urzędu dokonuje z organem nadzorczym innego państwa członkowskiego Unii Europejskiej ustaleń dotyczących wspólnej operacji i niezwłocznie sp</text:span><text:span text:style-name="T245">orządza wykaz ustaleń.</text:span></text:p>
      <text:p text:style-name="P246">2. Okresy, w których pracownicy organu nadzorczego innego państwa członkowskiego Unii Europejskiej przebywają na terytorium Rzeczypospolitej Polskiej, biorąc udział we wspólnej operacji, nie są uważane za okresy pobytu wpływające na<text:s/>zmianę miejsca zamieszkania dla celów opodatkowania podatkiem dochodowym zgodnie z prawem Rzeczypospolitej Polskiej.</text:p>
      <text:p text:style-name="P247"/>
      <text:soft-page-break/>
      <text:p text:style-name="P248">Rozdział …</text:p>
      <text:p text:style-name="P249">Postępowanie kontrolne</text:p>
      <text:p text:style-name="ARTart.ustawynp.rozporządzenia"/>
      <text:p text:style-name="P250"><text:span text:style-name="T251">Art. 36.</text:span><text:span text:style-name="T252"> 1. Prezes Urzędu może prowadzić kontrole przestrzegania przepisów o ochronie danych osobowych.</text:span></text:p>
      <text:p text:style-name="P253">2. Postępowanie kontrolne może być również prowadzone zgodnie z zatwierdzonym przez Prezes Urzędu planem kontroli bądź poza planem na podstawie uzyskanych przez Prezesa Urzędu informacji albo przeprowadzonych analiz.</text:p>
      <text:p text:style-name="P254"><text:span text:style-name="T255">Art. 37.</text:span><text:span text:style-name="T256"> 1. Kontrola może być przeprow</text:span><text:span text:style-name="T257">adzona przez upoważnionego pracownika Urzędu, zwanego dalej „kontrolującym”.</text:span></text:p>
      <text:p text:style-name="P258">2. Do udziału w kontroli Prezes Urzędu może upoważnić członka lub pracownika organu nadzorczego państwa członkowskiego Unii Europejskiej w przypadku, o którym mowa w art. 62 rozporządzenia 2016/679.</text:p>
      <text:p text:style-name="P259"><text:span text:style-name="T260">Art. 38.</text:span><text:span text:style-name="T261"> 1. Kontrolujący podlega wyłączeniu, na wniosek lub z urzędu, z postępowania kontrolnego, jeżeli wyniki kontroli mogłyby oddziaływać na jego prawa lub obowiązki, na prawa lub obowiązki jego małżonka albo osoby pozostającej z nim</text:span><text:span text:style-name="T262"><text:s/>faktycznie we wspólnym pożyciu, krewnych i powinowatych do drugiego stopnia bądź osób związanych z nim z tytułu przysposobienia, opieki lub kurateli. Powody wyłączenia kontrolującego trwają także po ustaniu małżeństwa, przysposobienia, opieki lub kurateli</text:span><text:span text:style-name="T263">.</text:span></text:p>
      <text:p text:style-name="P264">2. Kontrolujący może być wyłączony, na wniosek lub z urzędu, z postępowania kontrolnego w każdym czasie, jeżeli zachodzą uzasadnione wątpliwości co do jego bezstronności.</text:p>
      <text:p text:style-name="P265">3. O przyczynach powodujących wyłączenie kontrolujący lub kierownik jednostki kontrolowanej niezwłocznie zawiadamia Prezesa Urzędu.</text:p>
      <text:p text:style-name="P266">4. O wyłączeniu kontrolującego postanawia Prezes Urzędu. Na postanowienie o wyłączeniu zażalenie nie przysługuje.</text:p>
      <text:p text:style-name="P267">5. Do czasu wydania postanowienia kontrolujący podejmuje jedynie czynności niecierpiące zwłoki.</text:p>
      <text:p text:style-name="P268"><text:span text:style-name="T269">Art. 39.</text:span><text:span text:style-name="T270"><text:s/>1. Upoważnienie do przeprowadzenia kontroli zawiera:</text:span></text:p>
      <text:p text:style-name="P271">1)<text:tab/>wskazanie podstawy prawnej przeprowadzenia kontroli;</text:p>
      <text:p text:style-name="P272">2)<text:tab/>oznaczenie organu kontroli;</text:p>
      <text:p text:style-name="P273">3)<text:tab/>imię i nazwisko, stanowisko służbowe osoby upoważnionej do przeprowadzenia kontroli oraz numer jej<text:s/>legitymacji służbowej, a w przypadku osób, o których mowa w<text:s/><text:soft-page-break/>art. 37 ust. 2, imiona i nazwiska tych osób oraz numer paszportu lub innego dokumentu potwierdzającego tożsamość;</text:p>
      <text:p text:style-name="P274">4)<text:tab/>określenie zakresu przedmiotowego kontroli, w tym okresu objętego kontrolą;</text:p>
      <text:p text:style-name="P275">5)<text:tab/>oznaczenie podmiotu objętego kontrolą zwanego dalej „kontrolowanym”;</text:p>
      <text:p text:style-name="P276">6)<text:tab/>wskazanie daty rozpoczęcia i przewidywanego terminu zakończenia czynności kontrolnych;</text:p>
      <text:p text:style-name="P277">7)<text:tab/>podpis Prezesa Urzędu;</text:p>
      <text:p text:style-name="P278">8)<text:tab/>pouczenie podmiotu objętego kontrolą o jego prawach i obowiązkach;</text:p>
      <text:p text:style-name="P279">9)<text:tab/>datę i miejsce wystawienia imiennego upoważnienia.</text:p>
      <text:p text:style-name="P280">2. W razie nieobecności kontrolowanego lub osoby przez niego upoważnionej, upoważnienie do przeprowadzenia kontroli oraz legitymacja służbowa lub inny dokument potwierdzający tożsamość mogą być okazane<text:s/>innemu pracownikowi kontrolowanego, który może być uznany za osobę, o której mowa w art. 97 ustawy z dnia 23 kwietnia 1964 r. – Kodeks cywilny lub przywołanemu świadkowi, którym powinien być funkcjonariusz publiczny, niebędący jednak pracownikiem organu przeprowadzającego kontrolę.</text:p>
      <text:p text:style-name="P281"><text:span text:style-name="T282">Art. 40.</text:span><text:span text:style-name="T283"> 1. W celu uzyskania informacji mogących stanowić dowód w sprawie kontrolujący ma prawo:</text:span></text:p>
      <text:p text:style-name="P284">1)<text:tab/>wstępu na grunt oraz do budynków, lokali lub innych pomieszczeń;</text:p>
      <text:p text:style-name="P285">2)<text:tab/>wglądu do wszelkich dokumentów i wszelkich informacji mających bezpośredni związek z przedmiotem kontroli;</text:p>
      <text:p text:style-name="P286">3)<text:tab/>przeprowadzania oględzin urządzeń, nośników oraz systemów informatycznych lub teleinformatycznych służących do przetwarzania danych;</text:p>
      <text:p text:style-name="P287">4)<text:tab/>żądać złożenia pisemnych lub ustnych wyjaśnień oraz wzywać i przesłuchiwać w charakterze świadka osoby w zakresie niezbędnym do ustalenia stanu faktycznego.</text:p>
      <text:p text:style-name="P288">2. Kontrolowany zapewnia kontrolującemu oraz osobom upoważnionym do udziału w kontroli warunki i środki niezbędne do sprawnego przeprowadzenia kontroli, a w szczególności<text:s/>sporządza we własnym zakresie kopie lub wydruki dokumentów oraz informacji zgromadzonych na nośnikach, w urządzeniach lub w systemach, o których mowa w <text:s/>ust. 1 pkt 3.</text:p>
      <text:p text:style-name="P289">3. Kontrolowany dokonuje potwierdzenia za zgodność z oryginałem sporządzonych kopii lub<text:s/>wydruków, o których mowa w ust. 2. W przypadku odmowy potwierdzenia za zgodność z oryginałem potwierdza je kontrolujący, o czym czyni wzmiankę w protokole kontroli.</text:p>
      <text:soft-page-break/>
      <text:p text:style-name="P290">4. W toku kontroli kontrolujący może korzystać z pomocy funkcjonariuszy innych organów kontroli państwowej lub Policji. Organy kontroli państwowej lub Policja wykonują czynności na polecenie kontrolującego.</text:p>
      <text:p text:style-name="P291">5. W uzasadnionych przypadkach przebieg kontroli lub poszczególne czynności w jej toku, po uprzednim poinformowaniu kontrolowanego, mogą być<text:s/>utrwalane przy pomocy urządzeń rejestrujących obraz lub dźwięk. Informatyczne nośniki danych w rozumieniu przepisów o informatyzacji działalności podmiotów realizujących zadania publiczne, na których zarejestrowano przebieg kontroli lub poszczególne czynności w jej toku, stanowią załącznik do protokołu kontroli.</text:p>
      <text:p text:style-name="P292"><text:span text:style-name="T293">Art. 41.</text:span><text:span text:style-name="T294">1. Kontrolujący może przesłuchać pracownika kontrolowanego w charakterze świadka.</text:span></text:p>
      <text:p text:style-name="P295">2. Przed rozpoczęciem przesłuchania kontrolujący obowiązany jest uprzedzić świadka o odpowiedzialności karnej za zeznanie nieprawdy lub zatajenie prawdy, a w sytuacji określonej w ust. 3, informuje go o przysługujących mu uprawnieniach.</text:p>
      <text:p text:style-name="P296">3. Osoba, o której mowa w ust. 1, może odmówić udzielenia informacji lub współdziałania w toku kontroli tylko wtedy, gdy naraziłoby to ją lub jej małżonka, wstępnych, zstępnych, rodzeństwo oraz powinowatych w tej samej linii lub stopniu, jak również osoby pozostające w stosunku przysposobienia, opieki lub kurateli, a także osobę pozostającą we wspólnym pożyciu, na odpowiedzialność karną. Prawo odmowy udzielenia informacji lub współdziałania w toku kontroli trwa po ustaniu małżeństwa lub rozwiązaniu stosunku przysposobienia, opieki lub kurateli.</text:p>
      <text:p text:style-name="P297"><text:span text:style-name="T298">Art. 42.</text:span><text:span text:style-name="T299"> Kontrolujący ustala stan faktyczny na podstawie dowodów zebranych w toku kontr</text:span><text:span text:style-name="T300">oli, a w szczególności dokumentów, przedmiotów, oględzin oraz ustnych lub pisemnych wyjaśnień i oświadczeń.</text:span></text:p>
      <text:p text:style-name="P301"><text:span text:style-name="T302">Art. 43.</text:span><text:span text:style-name="T303"> 1. Przebieg przeprowadzonej kontroli kontrolujący przedstawia w protokole kontroli.</text:span></text:p>
      <text:p text:style-name="P304">2. Protokół kontroli powinien zawierać:</text:p>
      <text:p text:style-name="P305">1)<text:tab/>wskazanie nazwy albo imienia i nazwiska oraz adresu kontrolowanego;</text:p>
      <text:p text:style-name="P306">2)<text:tab/>imię i nazwisko osoby reprezentującej podmiot kontrolowany oraz nazwę organu reprezentującego ten podmiot;</text:p>
      <text:p text:style-name="P307">3)<text:tab/>imię i nazwisko, stanowisko służbowe, numer legitymacji służbowej oraz numer upoważnienia kontrolującego a w przypadku osób, o których mowa w art. 37 ust. 2, imię<text:s/><text:soft-page-break/>i nazwisko, <text:s/>numer paszportu albo innego dokumentu potwierdzającego tożsamość oraz numer upoważnienia;</text:p>
      <text:p text:style-name="P308">4)<text:tab/>datę rozpoczęcia i zakończenia czynności kontrolnych;</text:p>
      <text:p text:style-name="P309">5)<text:tab/>określenie<text:s/>przedmiotu i zakresu kontroli;</text:p>
      <text:p text:style-name="P310">6)<text:tab/>opis stanu faktycznego ustalonego w toku kontroli oraz inne informacje mające istotne znaczenie dla oceny zgodności przetwarzania danych z przepisami o ochronie danych osobowych;</text:p>
      <text:p text:style-name="P311">7)<text:tab/>wyszczególnienie załączników;</text:p>
      <text:p text:style-name="P312">8)<text:tab/>omówienie dokonanych w protokole poprawek, skreśleń i uzupełnień;</text:p>
      <text:p text:style-name="P313">9)<text:tab/><text:s/>informację o pouczeniu kontrolowanego o prawie zgłaszania zastrzeżeń do protokołu oraz o prawie odmowy podpisania protokołu.</text:p>
      <text:p text:style-name="P314">10)<text:tab/><text:s/>datę i miejsce podpisania protokołu przez kontrolującego i kontrolowanego.</text:p>
      <text:p text:style-name="P315">3. Protokół kontroli podpisują kontrolujący i kontrolowany.</text:p>
      <text:p text:style-name="P316">4. Przed podpisaniem protokołu kontrolowany może, w terminie 7 dni od przedstawienia mu go do podpisu, złożyć na piśmie zastrzeżenia do tego protokołu.</text:p>
      <text:p text:style-name="P317">5. W razie zgłoszenia zastrzeżeń, o których mowa w ust. 4, kontrolujący dokonuje ich analizy i, w razie potrzeby, podejmuje dodatkowe czynności kontrolne, a w przypadku stwierdzenia zasadności zastrzeżeń zmienia lub uzupełnia odpowiednią część protokołu w formie aneksu do protokołu.</text:p>
      <text:p text:style-name="P318">6. W<text:s/>razie nieuwzględnienia zastrzeżeń w całości lub w części kontrolujący informuje o tym kontrolowanego na piśmie.</text:p>
      <text:p text:style-name="P319">7. O odmowie podpisania protokołu kontrolujący czyni wzmiankę w protokole.</text:p>
      <text:p text:style-name="P320">8. Protokół w postaci papierowej sporządza się w dwóch egzemplarzach, z których jeden pozostawia się kontrolowanemu, a w przypadku protokołu sporządzonego w postaci elektronicznej doręcza się go kontrolowanemu.</text:p>
      <text:p text:style-name="P321"><text:span text:style-name="T322">Art. 44.</text:span><text:span text:style-name="T323">  Do kontroli działalności gospodarczej przedsiębiorcy, stosuje się przepisy rozdziału 5 ustawy z dnia 2<text:s/></text:span><text:span text:style-name="T324">lipca 2004 r. o swobodzie działalności gospodarczej (Dz. U. z 2016 r. poz. 1829, 1948, 1997 i 2255), z wyłączeniem art. 79, art. 82 i art. 83.</text:span></text:p>
      <text:p text:style-name="P325"><text:span text:style-name="T326">Art. 45.</text:span><text:span text:style-name="T327"> 1. Postępowanie kontrolne nie może trwać dłużej niż miesiąc od dnia podjęcia czynności kontrolnych.</text:span></text:p>
      <text:p text:style-name="P328">2. Terminem zakończenia postępowania kontrolnego jest dzień podpisania protokołu kontrolnego przez kontrolowanego albo dzień dokonania wzmianki, o której mowa w art. 43 ust. 7.</text:p>
      <text:soft-page-break/>
      <text:p text:style-name="P329">3. W przypadku postępowania kontrolnego prowadzonego w toku postępowania administracyjnego terminu przewidzianego w ust. 1 nie wlicza się do terminów, o których mowa w art. 35 Kodeksu postępowania administracyjnego.</text:p>
      <text:p text:style-name="P330"><text:span text:style-name="T331">Art. 46.</text:span><text:span text:style-name="T332"> W razie stwierdzenia w toku postępowania kontrolnego naruszenia przepisów o ochronie danych osobowych Prezes U</text:span><text:span text:style-name="T333">rzędu niezwłocznie wszczyna postępowanie.</text:span></text:p>
      <text:p text:style-name="P334"><text:span text:style-name="T335">Art. 47.</text:span><text:span text:style-name="T336"> Na podstawie ustaleń kontroli kontrolujący może żądać wszczęcia postępowania dyscyplinarnego lub innego przewidzianego prawem postępowania przeciwko osobom winnym uchybień i poinformowania go, w określonym</text:span><text:span text:style-name="T337"><text:s/>terminie, o wynikach tego postępowania i podjętych działaniach.</text:span></text:p>
      <text:p text:style-name="P338"><text:span text:style-name="T339">Art. 48.</text:span><text:span text:style-name="T340"> W razie stwierdzenia, że działanie lub zaniechanie kierownika jednostki organizacyjnej, jej pracownika lub innej osoby fizycznej będącej administratorem danych lub podmiotem przetwar</text:span><text:span text:style-name="T341">zającym wyczerpuje znamiona przestępstwa określonego w ustawie, Prezes Urzędu kieruje do organu powołanego do ścigania przestępstw zawiadomienie o popełnieniu przestępstwa, dołączając dowody dokumentujące podejrzenie.</text:span></text:p>
      <text:p text:style-name="P342"/>
      <text:p text:style-name="P343">Rozdział …</text:p>
      <text:p text:style-name="P344">Administracyjne kary pieniężne</text:p>
      <text:p text:style-name="ARTart.ustawynp.rozporządzenia"/>
      <text:p text:style-name="P345"><text:span text:style-name="T346">Art. 49.</text:span><text:span text:style-name="T347">  Prezes Urzędu może nałożyć na podmioty nie będące organami publicznymi w rozumieniu w art. 5 § 2 pkt 3 Kodeksu postępowania administracyjnego albo podmiotami publicznymi w rozumieniu w art. 9 pkt 1-7 ustawy z dnia 27 sierpnia 2009 r. o fina</text:span><text:span text:style-name="T348">nsach publicznych (Dz. U. z 2016 r. poz. 1870, z późn. zm.), <text:s/>w drodze decyzji, administracyjne kary pieniężne na podstawie i na warunkach określonych w art. 83 rozporządzenia 2016/679.</text:span></text:p>
      <text:p text:style-name="P349"><text:span text:style-name="T350">Art. 50.</text:span><text:span text:style-name="T351"><text:s/>1. Na podmioty publiczne, o których mowa w art. 9 pkt 8 - 14<text:s/></text:span><text:span text:style-name="T352">ustawy z dnia 27 sierpnia 2009 r. o finansach publicznych (Dz. U. z 2016 r. poz. 1870, z późn. zm.) Prezes Urzędu może nałożyć, w drodze decyzji, administracyjne kary pieniężne w wysokości do 100 000 zł.</text:span></text:p>
      <text:p text:style-name="P353">2. Administracyjne kary pieniężne, o których mowa w<text:s/>ust. 1, Prezes Urzędu nakłada na podstawie i na warunkach określonych w art. 83 ust. 2 lit. a-i i k <text:s/>rozporządzenia 2016/679.</text:p>
      <text:p text:style-name="P354"><text:span text:style-name="T355"><text:s/>Art. 51.</text:span><text:span text:style-name="T356"> Równowartość wyrażonych w euro kwot, o których mowa w art. 83 rozporządzenia 2016/679, oblicza się w złotych według śred</text:span><text:span text:style-name="T357">niego kursu euro ogłoszonego przez Narodowy Bank Polski w tabeli kursów na dzień 28 stycznia każdego roku, a w przypadku gdy w danym roku Narodowy Bank Polski nie ogłasza średniego kursu euro w<text:s/></text:span><text:soft-page-break/><text:span text:style-name="T358">dniu 28 stycznia – według średniego kursu euro ogłoszonego w n</text:span><text:span text:style-name="T359">ajbliższej po tej dacie tabeli kursów Narodowego Banku Polskiego.</text:span></text:p>
      <text:p text:style-name="P360"><text:span text:style-name="T361">Art. 52.</text:span><text:span text:style-name="T362"> 1. Środki finansowe pochodzące z kar pieniężnych stanowią dochód budżetu państwa.</text:span></text:p>
      <text:p text:style-name="P363">2. Karę pieniężną uiszcza się w terminie 14 dni od dnia upływu terminu na wniesienie skargi, <text:s/>albo<text:s/>od dnia uprawomocnienia się orzeczenia sądu administracyjnego.</text:p>
      <text:p text:style-name="P364">3. W razie upływu terminu, o którym mowa w ust. 2, kara pieniężna podlega ściągnięciu w trybie przepisów o postępowaniu egzekucyjnym w administracji.</text:p>
      <text:p text:style-name="P365"><text:span text:style-name="T366">Art. 53.</text:span><text:span text:style-name="T367"> 1. Prezes Urzędu może na wniosek p</text:span><text:span text:style-name="T368">odmiotu ukaranego odroczyć uiszczenie kary pieniężnej albo rozłożyć ją na raty ze względu na ważny interes wnioskodawcy.</text:span></text:p>
      <text:p text:style-name="P369">2. Do wniosku dołącza się uzasadnienie.</text:p>
      <text:p text:style-name="P370">3. W przypadku odroczenia uiszczenia kary pieniężnej albo rozłożenia jej na raty, Prezes Urzędu<text:s/>nalicza od nieuiszczonej kwoty odsetki w stosunku rocznym, których wysokość wynosi 50% stawki odsetek za zwłokę, ogłaszanej na podstawie art. 56 § 3 <text:s/>ustawy z dnia 29 sierpnia 1997 r. - Ordynacja podatkowa (Dz. U. z 2012 r. poz. 749, z późn. zm.), od dnia<text:s/>następującego po dniu złożenia wniosku.</text:p>
      <text:p text:style-name="P371">4. W przypadku rozłożenia na raty kary pieniężnej, odsetki, o których mowa w ust. 3, są naliczane odrębnie dla każdej raty.</text:p>
      <text:p text:style-name="P372">5. Odsetki są naliczane za okres od dnia upływu odroczonego terminu płatności kary pieniężnej albo terminu zapłaty poszczególnych rat.</text:p>
      <text:p text:style-name="P373">6. Prezes Urzędu może uchylić odroczenie uiszczenia kary pieniężnej albo rozłożenie jej na raty, jeżeli ujawniły się nowe lub uprzednio nieznane okoliczności istotne dla rozstrzygnięcia lub jeżeli rata nie została uiszczona w terminie.</text:p>
      <text:p text:style-name="P374">7. Rozstrzygnięcie Prezesa Urzędu w przedmiocie odroczenia uiszczenia kary pieniężnej albo rozłożenia jej na raty następuje w drodze postanowienia, na które nie przysługuje skarga do sądu administracyjnego.</text:p>
      <text:p text:style-name="P375"><text:span text:style-name="T376">Art. 54.</text:span><text:span text:style-name="T377"> Przepisów art.<text:s/></text:span><text:span text:style-name="T378">189f i art.189k Kodeksu postępowania administracyjnego nie stosuje się.</text:span></text:p>
      <text:p text:style-name="P379"/>
      <text:p text:style-name="P380">Rozdział …</text:p>
      <text:p text:style-name="P381">Odpowiedzialność cywilna</text:p>
      <text:p text:style-name="ARTart.ustawynp.rozporządzenia"/>
      <text:soft-page-break/>
      <text:p text:style-name="P382"><text:span text:style-name="T383">Art. 55.</text:span><text:span text:style-name="T384"> 1. Niezależnie od prawa do żądania wszczęcia postępowania przez organ nadzorczy, każda osoba, której prawa przysługujące na mocy przepisó</text:span><text:span text:style-name="T385">w o ochronie danych osobowych zostały naruszone, może żądać, ażeby ten, kto dopuścił się naruszenia, dopełnił czynności potrzebnych do usunięcia jego skutków.<text:s/></text:span></text:p>
      <text:p text:style-name="P386">2. Wystąpienie z roszczeniem, o którym mowa w ust. 1 nie wyłącza możliwości wystąpienia z innymi<text:s/>roszczeniami z tytułu naruszenia przepisów o ochronie danych osobowych.</text:p>
      <text:p text:style-name="P387">3. Sprawy dotyczące roszczeń, o których mowa w ust. 1 i 2, rozstrzygane są w trybie postępowania cywilnego.</text:p>
      <text:p text:style-name="P388"><text:span text:style-name="T389">Art. 56.</text:span><text:span text:style-name="T390"> 1. Sąd okręgowy, właściwy w sprawach, o których mowa w art. 55, ta</text:span><text:span text:style-name="T391">kże przed wytoczeniem powództwa rozpoznaje, nie później niż w terminie 3 dni od dnia złożenia w sądzie, wniosek osoby, której prawa przysługujące na mocy przepisów o ochronie danych osobowych zostały naruszone:</text:span></text:p>
      <text:p text:style-name="P392">1)<text:tab/>o zabezpieczenie dowodów oraz o zabezpieczenie związanych z nimi roszczeń;</text:p>
      <text:p text:style-name="P393">2)<text:tab/>o zobowiązanie naruszającego prawa przysługujące na mocy przepisów o ochronie danych osobowych do udzielenia informacji i udostępnienia określonej przez sąd dokumentacji mającej znaczenie dla roszczeń, o których mowa w art. 55 ust. 1 i 2;</text:p>
      <text:p text:style-name="P394">3)<text:tab/>o zobowiązanie innej niż naruszający osoby do udzielenia informacji, które mają znaczenie dla roszczeń, określonych w art. 55 ust. 1 i 2.</text:p>
      <text:p text:style-name="P395">2. Sąd, dopuszczając dowód lub rozpoznając wnioski, o których mowa w ust. 1, zapewnia zachowanie<text:s/>tajemnicy przedsiębiorcy i innych tajemnic ustawowo chronionych.</text:p>
      <text:p text:style-name="P396">3. Od obowiązku, o którym mowa w ust. 1 pkt 2 i 3, może uchylić się ten, kto według przepisów Kodeksu postępowania cywilnego mógłby jako świadek odmówić zeznań lub odpowiedzi na zadane mu pytanie.</text:p>
      <text:p text:style-name="P397">4. W uzasadnionych przypadkach sąd może uzależnić wydanie postanowienia o zabezpieczeniu dowodów, o których mowa w ust. 1 pkt 1, od złożenia kaucji.</text:p>
      <text:p text:style-name="P398">5. Zażalenia na postanowienia sądu w sprawach, o których mowa w ust. 1, sąd rozpoznaje w terminie 7<text:s/>dni.</text:p>
      <text:p text:style-name="P399">6. Do zabezpieczenia dowodów stosuje się odpowiednio art. 733, art. 742 i art. 744–746 Kodeksu postępowania cywilnego.</text:p>
      <text:p text:style-name="P400"><text:span text:style-name="T401">Art. 57.</text:span><text:span text:style-name="T402"> 1. O wniesieniu pozwu w sprawach, o których mowa w art. 55, <text:s/>sąd zawiadamia niezwłocznie Prezesa Urzędu.</text:span></text:p>
      <text:soft-page-break/>
      <text:p text:style-name="P403">2. Jeżeli przed<text:s/>Prezesem Urzędu albo sądem administracyjnym toczy się postępowanie w sprawie naruszenia przepisów o ochronie danych osobowych albo postępowanie takie zostało zakończone, Prezes Urzędu zawiadamia o tym sąd.</text:p>
      <text:p text:style-name="P404">3. Sąd może zwiesić toczące się przed nim postępowanie do czasu zakończenia postępowania przed Prezesem Urzędu.</text:p>
      <text:p text:style-name="P405"><text:span text:style-name="T406">Art. 58.</text:span><text:span text:style-name="T407"> O każdym wyroku w sprawach, o których mowa w art. 55 ust. 1 i 2 sąd zawiadamia Prezesa Urzędu.</text:span></text:p>
      <text:p text:style-name="P408"/>
      <text:p text:style-name="P409"/>
      <text:p text:style-name="P410"/>
      <text:p text:style-name="P411">Rozdział…</text:p>
      <text:p text:style-name="P412">Inspektorzy ochrony danych<text:s/></text:p>
      <text:p text:style-name="P413"/>
      <text:p text:style-name="P414"><text:span text:style-name="T415">Art. 59</text:span><text:span text:style-name="T416">.1. Administrator danych albo podmiot<text:s/></text:span><text:span text:style-name="T417">przetwarzający, który wyznaczył inspektora ochrony danych, zwanego dalej „inspektorem, zawiadamia Prezesa Urzędu o jego wyznaczeniu, w terminie 14 <text:s/>dni <text:s/>od dnia wyznaczenia, <text:s/>wskazując imię, nazwisko, adres poczty elektronicznej albo numer telefonu inspekt</text:span><text:span text:style-name="T418">ora. <text:s text:c="2"/></text:span></text:p>
      <text:p text:style-name="P419">2. W zawiadomieniu administrator danych albo podmiot przetwarzający obowiązany jest wskazać adres swojej siedziby i pełną nazwę, a w przypadku gdy administratorem lub podmiotem przetwarzającym jest osoba fizyczna – miejsce zamieszkania oraz imię i<text:s/>nazwisko.<text:s/></text:p>
      <text:p text:style-name="P420">3. O każdej zmianie danych, o której mowa w ust. 1 i 2, należy zawiadomić Prezesa Urzędu w terminie 14 dni od dnia zaistnienia zmiany.<text:s/></text:p>
      <text:p text:style-name="P421">4. Zawiadomienia, o których mowa w ust. 1 i 3, sporządza się w postaci papierowej albo elektronicznej.</text:p>
      <text:p text:style-name="P422">5. Prezes Urzędu prowadzi system teleinformatyczny umożliwiający przesyłanie zawiadomień w postaci elektronicznej.</text:p>
      <text:p text:style-name="P423">6. Prezes Urzędu prowadzi ewidencję zawiadomień, o których mowa w ust. 1 i 3.<text:s/></text:p>
      <text:p text:style-name="P424"><text:span text:style-name="T425">Art. 60.</text:span><text:span text:style-name="T426"><text:s/>Przez organy i podmioty publiczne obowiązane do wyznaczenia</text:span><text:span text:style-name="T427"><text:s/>inspektora, o których mowa w art. 37 ust. 1 lit. a rozporządzenia 2016/679, rozumie się organy publiczne wskazane w art. 5 § 2 pkt 3 Kodeksu postępowania administracyjnego oraz podmioty publiczne wskazane w art. 9 ustawy z dnia 27 sierpnia 2009 r. o finan</text:span><text:span text:style-name="T428">sach publicznych, (Dz. U. z 2016 r. poz. 1870, z późn. zm.).<text:s/></text:span></text:p>
      <text:soft-page-break/>
      <text:p text:style-name="P429"><text:span text:style-name="T430">Art. 61.</text:span><text:span text:style-name="T431"><text:s/>1. Osoby wykonujące w dniu 24 maja 2018 r. funkcję administratora bezpieczeństwa informacji, pełnią funkcję inspektora ochrony danych do dnia 1 września 2018 r.<text:s/></text:span></text:p>
      <text:p text:style-name="P432">2. W terminie, o którym<text:s/>mowa w ust. 1, administrator lub podmiot przetwarzający zawiadamiają Prezesa Urzędu o wyznaczeniu inspektora ochrony danych osobowych zgodnie z art. 59 ust. 1 albo, że administrator bezpieczeństwa informacji nie pełni funkcji inspektora ochrony danych.</text:p>
      <text:p text:style-name="P433"><text:tab/></text:p>
      <text:p text:style-name="P4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Odwołanieprzypisudolnego" style:display-name="Odwołanie przypisu dolnego" style:family="text">
      <style:text-properties style:font-name-complex="Times New Roman" style:text-position="super 63.6%"/>
    </style:style>
    <style:style style:name="Nagłówek" style:display-name="Nagłówek" style:family="paragraph" style:parent-style-name="Normalny">
      <style:paragraph-properties fo:widows="0" fo:orphans="0" fo:margin-bottom="0in" fo:line-height="15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" style:font-name-asian="Times New Roman" style:letter-kerning="true" fo:font-size="12pt" style:font-size-asian="12pt" style:font-size-complex="12pt" style:language-asian="ar" style:country-asian="SA" fo:hyphenate="false"/>
    </style:style>
    <style:style style:name="NagłówekZnak" style:display-name="Nagłówek Znak" style:family="text" style:parent-style-name="Domyślnaczcionkaakapitu">
      <style:text-properties style:font-name="Times" style:font-name-asian="Times New Roman" style:font-name-complex="Times New Roman" style:letter-kerning="true" fo:font-size="12pt" style:font-size-asian="12pt" style:font-size-complex="12pt" style:language-asian="ar" style:country-asian="SA"/>
    </style:style>
    <style:style style:name="ARTart.ustawynp.rozporządzenia" style:display-name="ART(§) – art. ustawy (§ np. rozporządzenia)" style:family="paragraph">
      <style:paragraph-properties style:text-autospace="none" fo:text-align="justify" fo:margin-top="0.0833in" fo:margin-bottom="0in" fo:line-height="150%" fo:text-indent="0.3541in"/>
      <style:text-properties style:font-name="Times" style:font-name-asian="Times New Roman" style:font-name-complex="Arial" fo:font-size="12pt" style:font-size-asian="12pt" style:font-size-complex="10pt" style:language-asian="pl" style:country-asian="PL" fo:hyphenate="false"/>
    </style:style>
    <style:style style:name="TYTUŁ_AKTUprzedmiotregulacjiustawylubrozporządzenia" style:display-name="TYTUŁ_AKTU – przedmiot regulacji ustawy lub rozporządzenia" style:family="paragraph" style:next-style-name="ARTart.ustawynp.rozporządzenia">
      <style:paragraph-properties fo:keep-with-next="always" fo:text-align="center" fo:margin-top="0.0833in" fo:margin-bottom="0.25in" fo:line-height="150%"/>
      <style:text-properties style:font-name="Times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OZN_RODZ_AKTUtzn.ustawalubrozporządzenieiorganwydający" style:display-name="OZN_RODZ_AKTU – tzn. ustawa lub rozporządzenie i organ wydający" style:family="paragraph" style:next-style-name="Normalny">
      <style:paragraph-properties fo:keep-with-next="always" fo:text-align="center" fo:margin-bottom="0.0833in" fo:line-height="150%"/>
      <style:text-properties style:font-name="Times" style:font-name-asian="Times New Roman" fo:font-weight="bold" style:font-weight-asian="bold" style:font-weight-complex="bold" fo:text-transform="uppercase" fo:letter-spacing="0.0375in" style:letter-kerning="true" fo:font-size="12pt" style:font-size-asian="12pt" style:font-size-complex="12pt" style:language-asian="pl" style:country-asian="PL" fo:hyphenate="false"/>
    </style:style>
    <style:style style:name="USTust.np.kodeksu" style:display-name="UST(§) – ust. (§ np. kodeksu)" style:family="paragraph" style:parent-style-name="ARTart.ustawynp.rozporządzenia">
      <style:paragraph-properties fo:margin-top="0in"/>
      <style:text-properties style:font-weight-complex="bold" fo:hyphenate="false"/>
    </style:style>
    <style:style style:name="PKTpunkt" style:display-name="PKT – punkt" style:family="paragraph">
      <style:paragraph-properties fo:text-align="justify" fo:margin-bottom="0in" fo:line-height="150%" fo:margin-left="0.3541in" fo:text-indent="-0.3541in">
        <style:tab-stops/>
      </style:paragraph-properties>
      <style:text-properties style:font-name="Times" style:font-name-asian="Times New Roman" style:font-name-complex="Arial" style:font-weight-complex="bold" fo:font-size="12pt" style:font-size-asian="12pt" style:font-size-complex="10pt" style:language-asian="pl" style:country-asian="PL" fo:hyphenate="false"/>
    </style:style>
    <style:style style:name="ROZDZODDZ_PRZEDMprzedmiotregulacjirozdziałuluboddziału" style:display-name="ROZDZ(ODDZ)_PRZEDM – przedmiot regulacji rozdziału lub oddziału" style:family="paragraph" style:next-style-name="ARTart.ustawynp.rozporządzenia">
      <style:paragraph-properties fo:keep-with-next="always" fo:text-align="center" fo:margin-top="0.0833in" fo:margin-bottom="0in" fo:line-height="150%"/>
      <style:text-properties style:font-name="Times" style:font-name-asian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widows="0" fo:orphans="0" style:text-autospace="none" fo:margin-bottom="0in" fo:line-height="150%"/>
      <style:text-properties style:font-name="Times" style:font-name-asian="Times New Roman" fo:font-size="12pt" style:font-size-asian="12pt" style:font-size-complex="12pt" style:language-asian="pl" style:country-asian="PL" fo:hyphenate="false"/>
    </style:style>
    <style:style style:name="TekstkomentarzaZnak" style:display-name="Tekst komentarza Znak" style:family="text" style:parent-style-name="Domyślnaczcionkaakapitu">
      <style:text-properties style:font-name="Times" style:font-name-asian="Times New Roman" style:font-name-complex="Times New Roman" fo:font-size="12pt" style:font-size-asian="12pt" style:font-size-complex="12pt" style:language-asian="pl" style:country-asian="PL"/>
    </style:style>
    <style:style style:name="ROZDZODDZ_OZNoznaczenierozdziałuluboddziału" style:display-name="ROZDZ(ODDZ)_OZN – oznaczenie rozdziału lub oddziału" style:family="paragraph" style:next-style-name="ARTart.ustawynp.rozporządzenia">
      <style:paragraph-properties fo:keep-with-next="always" fo:text-align="center" fo:margin-top="0.0833in" fo:margin-bottom="0in" fo:line-height="150%"/>
      <style:text-properties style:font-name="Times" style:font-name-asian="Times New Roman" style:font-name-complex="Arial" style:font-weight-complex="bold" style:letter-kerning="true" fo:font-size="12pt" style:font-size-asian="12pt" style:font-size-complex="12pt" style:language-asian="pl" style:country-asian="PL" fo:hyphenate="false"/>
    </style:style>
    <style:style style:name="OZN_PROJEKTUwskazaniedatylubwersjiprojektu" style:display-name="OZN_PROJEKTU – wskazanie daty lub wersji projektu" style:family="paragraph" style:next-style-name="OZN_RODZ_AKTUtzn.ustawalubrozporządzenieiorganwydający">
      <style:paragraph-properties fo:text-align="end" fo:margin-bottom="0in" fo:line-height="150%"/>
      <style:text-properties style:font-name="Times New Roman" style:font-name-asian="Times New Roman" style:font-name-complex="Arial" fo:font-size="12pt" style:font-size-asian="12pt" style:font-size-complex="10pt" style:text-underline-type="single" style:text-underline-style="solid" style:text-underline-width="auto" style:text-underline-mode="continuous" style:language-asian="pl" style:country-asian="PL" fo:hyphenate="false"/>
    </style:style>
    <style:style style:name="_IG_indeksgórny" style:display-name="_IG_ – indeks górny" style:family="text" style:parent-style-name="Domyślnaczcionkaakapitu">
      <style:text-properties fo:font-weight="normal" style:font-weight-asian="normal" fo:font-style="normal" style:font-style-asian="normal" text:display="true" fo:letter-spacing="normal" style:text-position="super 63.6%"/>
    </style:style>
    <style:style style:name="_P_pogrubienie" style:display-name="_P_ – pogrubienie" style:family="text" style:parent-style-name="Domyślnaczcionkaakapitu">
      <style:text-properties fo:font-weight="bold" style:font-weight-asian="bold"/>
    </style:style>
    <style:style style:name="_TEKST_OZNACZONY_W_DOKUMENCIE_ŹRÓDŁOWYM_JAKO_UKRYTY_" style:display-name="_TEKST_OZNACZONY_W_DOKUMENCIE_ŹRÓDŁOWYM_JAKO_UKRYTY_" style:family="text" style:parent-style-name="Domyślnaczcionkaakapitu">
      <style:text-properties text:display="true" fo:color="#FF0000" style:text-underline-type="single" style:text-underline-style="solid" style:text-underline-width="auto" style:text-underline-mode="continuous" style:text-underline-color="#FF0000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9pt"/>
    </style:style>
    <style:style style:name="Tematkomentarza" style:display-name="Temat komentarza" style:family="paragraph" style:parent-style-name="Tekstkomentarza" style:next-style-name="Tekstkomentarza">
      <style:paragraph-properties fo:widows="2" fo:orphans="2" style:text-autospace="ideograph-alpha" fo:margin-bottom="0.1111in" fo:line-height="100%"/>
      <style:text-properties style:font-name="Calibri" style:font-name-asian="Calibri" fo:font-weight="bold" style:font-weight-asian="bold" style:font-weight-complex="bold" fo:font-size="10pt" style:font-size-asian="10pt" style:font-size-complex="10pt" style:language-asian="en" style:country-asian="US" fo:hyphenate="false"/>
    </style:style>
    <style:style style:name="TematkomentarzaZnak" style:display-name="Temat komentarza Znak" style:family="text" style:parent-style-name="TekstkomentarzaZnak">
      <style:text-properties style:font-name="Times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Akapitzlistą" style:display-name="Akapit z listą" style:family="paragraph" style:parent-style-name="Normalny">
      <style:paragraph-properties fo:margin-bottom="0.1388in" fo:line-height="104%" fo:margin-left="0.5in">
        <style:tab-stops/>
      </style:paragraph-properties>
      <style:text-properties style:font-name="Cambria" style:font-name-asian="Times New Roman" fo:hyphenate="false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995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Nagłówek" style:family="paragraph">
      <style:paragraph-properties fo:text-align="center"/>
    </style:style>
    <style:style style:family="text" style:name="a0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style:wrap="run-through" style:run-through="background" style:writing-mode="lr-tb" draw:fill="solid" draw:fill-color="#c0c0c0" draw:opacity="50.195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.05in" fo:padding-bottom="0.05in" fo:padding-left="0.1in" fo:padding-right="0.1in" draw:textarea-vertical-align="top" draw:textarea-horizontal-align="left" style:wrap="run-through" style:run-through="background" style:writing-mode="lr-tb" draw:fill="solid" draw:fill-color="#c0c0c0" draw:opacity="50.195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width="7.20278in" svg:height="1.66181in" draw:z-index="251660288" draw:id="id0" draw:style-name="a2" draw:transform="translate(-3.60139in -0.8309in) rotate(0.7854) translate(3.60139in 0.8309in)" draw:name="PowerPlusWaterMarkObject13991861" text:anchor-type="paragraph"><svg:desc/><text:p text:style-name="a1" text:class-names="" text:cond-style-name=""><text:span text:style-name="a0" text:class-names="">Projekt roboczy 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–<text:s/><text:page-number text:fixed="false">2</text:page-number><text:s/>–</text:p>
      </style:header>
    </style:master-page>
    <style:master-page style:next-style-name="MP0" style:name="MPF0" style:page-layout-name="PL0">
      <style:header>
        <text:p text:style-name="Nagłówek"><draw:custom-shape svg:width="7.20278in" svg:height="1.66181in" draw:z-index="251662336" draw:id="id1" draw:style-name="a5" draw:transform="translate(-3.60139in -0.8309in) rotate(0.7854) translate(3.60139in 0.8309in)" draw:name="PowerPlusWaterMarkObject13991859" text:anchor-type="paragraph"><svg:desc/><text:p text:style-name="a4" text:class-names="" text:cond-style-name=""><text:span text:style-name="a3" text:class-names="">Projekt roboczy 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obierska Katarzyna</meta:initial-creator>
    <dc:creator>lenowo</dc:creator>
    <meta:creation-date>2017-03-28T17:45:00Z</meta:creation-date>
    <dc:date>2017-03-28T17:45:00Z</dc:date>
    <meta:template xlink:href="Normal" xlink:type="simple"/>
    <meta:editing-cycles>2</meta:editing-cycles>
    <meta:editing-duration>PT0S</meta:editing-duration>
    <meta:document-statistic meta:page-count="18" meta:paragraph-count="69" meta:word-count="4993" meta:character-count="34888" meta:row-count="249" meta:non-whitespace-character-count="29964"/>
  </office:meta>
</office:document-meta>
</file>